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maken van een dakopbouw d.m.v. een nokverhoging op twee woningen, Alendorperweg 91 en 93, 3451GL Vleuten, GU-Z2025-001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91 en 93, 3451GL Vleuten</text:p>
            <text:p text:style-name="common-al">GU-Z2025-0018342</text:p>
            <text:p text:style-name="common-al">Toelichting: het maken van een dakopbouw d.m.v. een nokverhoging op twee woning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42</meta:user-defined>
    <meta:user-defined meta:name="DCTERMS.abstract">Toelichting: het maken van een dakopbouw d.m.v. een nokverhoging op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maken van een dakopbouw d.m.v. een nokverhoging op twee woningen, Alendorperweg 91 en 93, 3451GL Vleuten, GU-Z2025-0018342</meta:user-defined>
    <meta:user-defined meta:name="OVERHEIDop.datumEindeReactietermijn">2025-11-06</meta:user-defined>
    <meta:user-defined meta:name="OVERHEIDop.terinzageleggingBG">https://jeleefomgeving.nl/inzien/002220647/52b0eda2-0f3f-4c36-b636-6066b1bdbec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91</meta:user-defined>
    <meta:user-defined meta:name="OVERHEIDop.GmbID/DC.identifier">gmb-2025-419791</meta:user-defined>
    <meta:user-defined meta:name="OVERHEIDop.versieInformatie"/>
  </office:meta>
</office:document-meta>
</file>