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aanleggen van 17 laagspanningskabels en 9 mantelbuizen op locatie Schuttersvlucht e.o.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9-2025 een besluit genomen op de aanvraag omgevingsvergunning met zaaknummer 19311700681 voor het aanleggen van 17 laagspanningskabels en 9 mantelbuizen op locatie Schuttersvlucht e.o.,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0068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978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8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8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006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omgevingsvergunning voor het aanleggen van 17 laagspanningskabels en 9 mantelbuizen op locatie Schuttersvlucht e.o., Schoon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89</meta:user-defined>
    <meta:user-defined meta:name="OVERHEIDop.GmbID/DC.identifier">gmb-2025-419789</meta:user-defined>
    <meta:user-defined meta:name="OVERHEIDop.versieInformatie"/>
  </office:meta>
</office:document-meta>
</file>