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5 september 2025</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en aanvraag ontvangen voor optocht carnaval de Vlinderboom 13-2-2026 op locatie Hortensiastraat 2, 5102XS Dongen . De aanvraag is geregistreerd onder zaaknummer Z2025-00001425. De aanvraag betreft de volgende activiteiten:</text:p>
            <text:p text:style-name="common-al">- optocht carnaval de Vlinderboom 13-2-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978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8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8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25</meta:user-defined>
    <meta:user-defined meta:name="DCTERMS.abstract">Hortensiastraat 2, 5102XS Dongen</meta:user-defined>
    <dc:language>nl</dc:language>
    <meta:user-defined meta:name="OVERHEIDop.locatietype/OVERHEIDop.gebiedsmarkering">Punt</meta:user-defined>
    <meta:user-defined meta:name="DC.title">Ontvangst aanvraag beschikking behandelen niet WABO : 25 september 2025</meta:user-defined>
    <meta:user-defined meta:name="DCTERMS.W3CDTF/DCTERMS.available">2025-09-29</meta:user-defined>
    <meta:user-defined meta:name="DCTERMS.W3CDTF/OVERHEIDop.jaargang">2025</meta:user-defined>
    <meta:user-defined meta:name="OVERHEIDop.publicationIssue">419788</meta:user-defined>
    <meta:user-defined meta:name="OVERHEIDop.GmbID/DC.identifier">gmb-2025-419788</meta:user-defined>
    <meta:user-defined meta:name="OVERHEIDop.versieInformatie"/>
  </office:meta>
</office:document-meta>
</file>