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Edam-Volendam houdende regels over welstand in het herontwikkelingsproject Raadshuisstraat 52 in Oosthuizen (Welstandscriteria Raadhuisstraat 52 Oosthuizen) </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t op de artikelen 4:81, eerste lid, 4:83 en 1:3, vierde lid, van de Algemene wet bestuursrecht;</text:p>
            <text:p text:style-name="al"/>
            <text:p text:style-name="al">gelet op artikel 4.114 van de Invoeringswet Omgevingswet en artikel 4.19 van de Omgevingswet;</text:p>
            <text:p text:style-name="al"/>
            <text:p text:style-name="al">overwegende dat het wenselijk is om criteria vast te stellen waaraan bouwwerken welstandelijk worden beoordeeld ten behoeve van herontwikkeling van het terrein Raadhuisstraat 52 in Oosthuizen;</text:p>
            <text:p text:style-name="al"/>
            <text:p text:style-name="al">dat het plangebied bestaat uit een deel van het Westeinde, de Raadhuisstraat en een deel van het Oosteinde;</text:p>
            <text:p text:style-name="al"/>
            <text:p text:style-name="al">dat aan het Westeinde het dorpslint eindigt, daar waar aan de zuidzijde van de weg de bebouwing stopt;</text:p>
            <text:p text:style-name="al"/>
            <text:p text:style-name="al">dat de Beemsterringvaart, de spoorbaan en de eerste rij bebouwing aan de zuidzijde van de Raadhuisstraat de grenzen vormen van het gebied langs de Raadhuisstraat;</text:p>
            <text:p text:style-name="al"/>
            <text:p text:style-name="al">dat de welstandscriteria van toepassing zijn op het project Raadhuisstraat 52, op welke locatie een villa met zes appartementen wordt gebouwd, waarbij het uiterlijk van de oorspronkelijke villa behouden blijft en dat op het terrein achter de villa twaalf grondgebonden woningen komen;</text:p>
            <text:p text:style-name="al"/>
            <text:p text:style-name="al">B E S L U I T :</text:p>
            <text:p text:style-name="al"/>
            <text:p text:style-name="al">vast te stellen de volgende <text:span text:style-name="nadrukvet">Welstandscriteria </text:span><text:span text:style-name="nadrukvet">Raadhuisstraat 52 Oosthuizen</text:span><text:span text:style-name="nadrukvet">.</text:span><text:span text:style-name="nadrukv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 de tekst verwijzen wij u naar de bijlage in pdf-formaat.]</text:p>
            <text:p text:style-name="al"/>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van 13 juni 2024,</text:span></text:p>
            <text:p><text:span text:style-name="functie">de griffier,</text:span></text:p>
            <text:p><text:span text:style-name="ondertekening_naam">
            <text:span text:style-name="voornaam"> J. </text:span>
            <text:span text:style-name="achternaam">Hage.</text:span>
          </text:span></text:p>
            <text:p><text:span text:style-name="functie">de voorzitter,</text:span></text:p>
            <text:p><text:span text:style-name="ondertekening_naam">
            <text:span text:style-name="voornaam"> L.J. </text:span>
            <text:span text:style-name="achternaam">Sievers.</text:span>
          </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Bijlage</text:p>
          <text:p text:style-name="al">De pdf-bijlage kun u openen door te klikken op ‘Externe bijlage’ in de linkerkantlijn, of onder het kopje ‘Wetstechnische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1978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8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8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DC.source">artikel 4:81 van de Algemene wet bestuursrecht]|[1.0:c:BWBR0005537&amp;artikel=4%3A81&amp;g=2025-09-01</meta:user-defined>
    <meta:user-defined meta:name="DC.source">artikel 4:83 van de Algemene wet bestuursrecht]|[1.0:c:BWBR0005537&amp;artikel=4%3A83&amp;g=2025-09-01</meta:user-defined>
    <meta:user-defined meta:name="DC.source">artikel 1:3, vierde lid, van de Algemene wet bestuursrecht]|[1.0:c:BWBR0005537&amp;artikel=1%3A3&amp;lid=4&amp;g=2025-09-01</meta:user-defined>
    <meta:user-defined meta:name="DC.source">artikel 4.114 van de Invoeringswet Omgevingswet]|[1.0:c:BWBR0043660&amp;artikel=4.114&amp;g=2025-04-04</meta:user-defined>
    <meta:user-defined meta:name="DC.source">artikel 4.19 van de Omgevingswet]|[1.0:c:BWBR0037885&amp;artikel=4.19&amp;g=2025-07-01</meta:user-defined>
    <meta:user-defined meta:name="OVERHEIDop.referentienummer">Z22114325</meta:user-defined>
    <meta:user-defined meta:name="DCTERMS.alternative">Welstandscriteria Raadhuisstraat 52 Oosthuizen</meta:user-defined>
    <dc:language>nl</dc:language>
    <meta:user-defined meta:name="OVERHEIDop.locatietype/OVERHEIDop.gebiedsmarkering">Gemeente</meta:user-defined>
    <meta:user-defined meta:name="DC.title">Besluit van de raad van de gemeente Edam-Volendam houdende regels over welstand in het herontwikkelingsproject Raadshuisstraat 52 in Oosthuizen (Welstandscriteria Raadhuisstraat 52 Oosthuizen)</meta:user-defined>
    <meta:user-defined meta:name="DCTERMS.W3CDTF/DCTERMS.available">2025-09-29</meta:user-defined>
    <meta:user-defined meta:name="OVERHEIDop.externeBijlage">Welstandscriteria Raadhuisstraat 52 Oosthuizen|exb-2025-35061</meta:user-defined>
    <meta:user-defined meta:name="OVERHEIDop.externeBijlage">raadsbesluit|exb-2025-35062</meta:user-defined>
    <meta:user-defined meta:name="DCTERMS.W3CDTF/OVERHEIDop.jaargang">2025</meta:user-defined>
    <meta:user-defined meta:name="OVERHEIDop.publicationIssue">419787</meta:user-defined>
    <meta:user-defined meta:name="OVERHEIDop.betreftRegeling">CVDR744687_1</meta:user-defined>
    <meta:user-defined meta:name="xs:date/OVERHEIDop.startdatum">2025-10-07</meta:user-defined>
    <meta:user-defined meta:name="OVERHEIDop.GmbID/DC.identifier">gmb-2025-419787</meta:user-defined>
    <meta:user-defined meta:name="OVERHEIDop.versieInformatie"/>
  </office:meta>
</office:document-meta>
</file>