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tijdelijke standplaats,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tijdelijke standplaats t.b.v. het Bevolkingsonderzoek Nederland</text:p>
            <text:p text:style-name="common-al">Locatie: parkeerplaats van de AHOF, gelegen aan de Polstraat 9, Aalten</text:p>
            <text:p text:style-name="common-al">Datum/periode: vanaf 14 oktober 2025 tot medio januari 2026</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1978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8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8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tijdelijke standplaats, Aalten</meta:user-defined>
    <meta:user-defined meta:name="DCTERMS.W3CDTF/DCTERMS.available">2025-10-01</meta:user-defined>
    <meta:user-defined meta:name="DCTERMS.W3CDTF/OVERHEIDop.jaargang">2025</meta:user-defined>
    <meta:user-defined meta:name="OVERHEIDop.publicationIssue">419786</meta:user-defined>
    <meta:user-defined meta:name="OVERHEIDop.GmbID/DC.identifier">gmb-2025-419786</meta:user-defined>
    <meta:user-defined meta:name="OVERHEIDop.versieInformatie"/>
  </office:meta>
</office:document-meta>
</file>