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admakerstraat 30 + 32, 5375CC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9-2025 een aanvraag omgevingsvergunning ontvangen.</text:p>
            <text:p text:style-name="common-al">Het betreft een aanvraag op locatie Radmakerstraat 30 + 32, 5375CC Reek met omschrijving "afwijken van het omgevingsplan voor de vestiging van het bedrijf Multiparts Pro".</text:p>
            <text:p text:style-name="common-al">De zaak is geregistreerd onder nummer 90901-2025 en is aangevraagd voor de volgende onderdelen: afwijken van regels in he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978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8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8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909012025</meta:user-defined>
    <meta:user-defined meta:name="DCTERMS.abstract">afwijken van het omgevingsplan voor het vestigen van het bedrijf Multiparts Pr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Radmakerstraat 30 + 32, 5375CC Reek</meta:user-defined>
    <meta:user-defined meta:name="DCTERMS.W3CDTF/DCTERMS.available">2025-09-29</meta:user-defined>
    <meta:user-defined meta:name="DCTERMS.W3CDTF/OVERHEIDop.jaargang">2025</meta:user-defined>
    <meta:user-defined meta:name="OVERHEIDop.publicationIssue">419781</meta:user-defined>
    <meta:user-defined meta:name="OVERHEIDop.GmbID/DC.identifier">gmb-2025-419781</meta:user-defined>
    <meta:user-defined meta:name="OVERHEIDop.versieInformatie"/>
  </office:meta>
</office:document-meta>
</file>