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6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september 2025 een aanvraag met zaaknummer <text:span text:style-name="nadrukvet">Z2025-00001726 </text:span>hebben ontvangen voor het wijzigen van de bestemming naar 'tuin' en 'wonen/erf' op de locatie <text:span text:style-name="nadrukvet">Wilhelminastraat 60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97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26</meta:user-defined>
    <meta:user-defined meta:name="DCTERMS.abstract">Ingekomen aanvraag - Wilhelminastraat 60 in Zaam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Wilhelminastraat 60 in Zaamsl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75</meta:user-defined>
    <meta:user-defined meta:name="OVERHEIDop.GmbID/DC.identifier">gmb-2025-419775</meta:user-defined>
    <meta:user-defined meta:name="OVERHEIDop.versieInformatie"/>
  </office:meta>
</office:document-meta>
</file>