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 Plaatsen reclameborden voor Buro W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plaatsen van reclameborden voor Buro Wild – campagne promoten stages en afstudeerplekken in de Achterhoek</text:p>
            <text:p text:style-name="common-al">Locatie: op de daar voor aangewezen locaties, gemeente Aalten</text:p>
            <text:p text:style-name="common-al">Datum/periode: van 10 november tot en met 24 november 2025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1977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77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77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Gemeente</meta:user-defined>
    <meta:user-defined meta:name="DC.title">Gemeente Aalten - apv melding  Plaatsen reclameborden voor Buro Wild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9770</meta:user-defined>
    <meta:user-defined meta:name="OVERHEIDop.GmbID/DC.identifier">gmb-2025-419770</meta:user-defined>
    <meta:user-defined meta:name="OVERHEIDop.versieInformatie"/>
  </office:meta>
</office:document-meta>
</file>