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plantsoen kruising Egelantierstraat en Windestraat, Badhoevedorp - het realiseren van een sport- en speeltoe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
            <text:span text:style-name="nadrukcur">
              <text:span text:style-name="nadrukvet">Deze vergunning is eerder verleend, maar per abuis nog niet gepubliceerd. Met deze publicatie wordt er alsnog kennisgegeven van het besluit.</text:span>
            </text:span>
          </text:p>
            <text:p text:style-name="common-al">Onderwerp: het realiseren van een sport- en speeltoestel</text:p>
            <text:p text:style-name="common-al">Zaaknummer: 13786529</text:p>
            <text:p text:style-name="common-al">DSO nummer: 2025050600319</text:p>
            <text:p text:style-name="common-al">Uitkomst besluit: geen vergunning nodig</text:p>
            <text:p text:style-name="common-al">Datum besluit: 11 juli 2025</text:p>
            <text:p text:style-name="common-al">
            <text:span text:style-name="nadrukcur">
              <text:span text:style-name="nadrukvet">Bezwaar: bezwaar maken is mogelijk binnen 6 weken na het verlenen van de vergunning. Indien u bezwaar wenst te maken dient u dit zo spoedig mogelijk te doen en in uw bezwaar aan te geven waarom u te laat bezwaar maakt.</text:span>
            </text:span>
          </text:p>
            <text:p text:style-name="common-al">Namens: Gemeente Haarlemmermeer</text:p>
            <text:p text:style-name="common-al">Wilt u de gepubliceerde documenten behorende bij deze bekendmaking in zien klik dan <text:a xlink:href="http://edataloket.odnzkg.nl/?q={&quot;search&quot;:&quot;13786529&quot;}" xlink:type="simple">hier</text:a>.</text:p>
            <text:p text:style-name="common-al">Heeft u een vraag over deze zaak dan kunt u gebruik maken van dit <text:a xlink:href="http://odnzkg.nl/contact/" xlink:type="simple">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haarlemmermeergemeente.nl</text:a> .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Gemeente Haarlemmermeer.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76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6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6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en vergunning nodig - plantsoen kruising Egelantierstraat en Windestraat, Badhoevedorp - het realiseren van een sport- en speeltoestel</meta:user-defined>
    <meta:user-defined meta:name="DCTERMS.W3CDTF/DCTERMS.available">2025-09-29</meta:user-defined>
    <meta:user-defined meta:name="DCTERMS.W3CDTF/OVERHEIDop.jaargang">2025</meta:user-defined>
    <meta:user-defined meta:name="OVERHEIDop.publicationIssue">419769</meta:user-defined>
    <meta:user-defined meta:name="OVERHEIDop.GmbID/DC.identifier">gmb-2025-419769</meta:user-defined>
    <meta:user-defined meta:name="OVERHEIDop.versieInformatie"/>
  </office:meta>
</office:document-meta>
</file>