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Beemsterstraat 188 1024 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rapgat en vaste trap naar de zolderverdieping met behoud van de woonfunctie</text:p>
            <text:p text:style-name="common-al">Besluit: gedeeltelijk verleend</text:p>
            <text:p text:style-name="common-al">Besluit verzonden op: 24-09-2025</text:p>
            <text:p text:style-name="common-al">Zaakadres: Beemsterstraat 188 1024BJ Amsterdam</text:p>
            <text:p text:style-name="common-al">Zaaknummer: Z2025-030677</text:p>
            <text:p text:style-name="common-al">DSO-nummer: 20250715025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067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6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77</meta:user-defined>
    <meta:user-defined meta:name="DCTERMS.abstract">realiseren van een trapgat en vaste trap naar de zolder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Beemsterstraat 188 1024 BJ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67</meta:user-defined>
    <meta:user-defined meta:name="OVERHEIDop.GmbID/DC.identifier">gmb-2025-419767</meta:user-defined>
    <meta:user-defined meta:name="OVERHEIDop.versieInformatie"/>
  </office:meta>
</office:document-meta>
</file>