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kap en het realiseren van een dakkapel  , F. Koolhovenstraat 101, 3555VH Utrecht, GU-Z2025-00225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. Koolhovenstraat 101, 3555VH Utrecht</text:p>
            <text:p text:style-name="common-al">GU-Z2025-0022519</text:p>
            <text:p text:style-name="common-al">Toelichting: het wijzigen van de kap en het realiseren van een dakkapel 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9763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6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763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2519</meta:user-defined>
    <meta:user-defined meta:name="DCTERMS.abstract">Toelichting: het wijzigen van de kap en het realiseren van een dakkapel  </meta:user-defined>
    <dc:language>nl</dc:language>
    <meta:user-defined meta:name="DC.title">Verleende Omgevingsvergunning, het wijzigen van de kap en het realiseren van een dakkapel  , F. Koolhovenstraat 101, 3555VH Utrecht, GU-Z2025-0022519</meta:user-defined>
    <meta:user-defined meta:name="OVERHEIDop.datumEindeReactietermijn">2025-11-06</meta:user-defined>
    <meta:user-defined meta:name="OVERHEIDop.terinzageleggingBG">https://jeleefomgeving.nl/inzien/002220647/4cdb673c-b504-4d81-80c4-240d94293cb6</meta:user-defined>
    <meta:user-defined meta:name="OVERHEIDop.locatietype/OVERHEIDop.gebiedsmarkering">GeometrieRef</meta:user-defined>
    <meta:user-defined meta:name="DCTERMS.W3CDTF/DCTERMS.available">2025-09-29</meta:user-defined>
    <meta:user-defined meta:name="DCTERMS.W3CDTF/OVERHEIDop.jaargang">2025</meta:user-defined>
    <meta:user-defined meta:name="OVERHEIDop.externeBijlage">Afwijkvergunning|exb-2025-35056</meta:user-defined>
    <meta:user-defined meta:name="OVERHEIDop.publicationIssue">419763</meta:user-defined>
    <meta:user-defined meta:name="OVERHEIDop.GmbID/DC.identifier">gmb-2025-419763</meta:user-defined>
    <meta:user-defined meta:name="OVERHEIDop.versieInformatie"/>
  </office:meta>
</office:document-meta>
</file>