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145 appartementen met stallinggarage, Utrecht - Familistère LRCO, GU-Z2025-0031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607</text:p>
            <text:p text:style-name="common-al">Toelichting: het bouwen van 145 appartementen met stallinggarage</text:p>
            <text:p text:style-name="common-al">Datum ontvangst aanvraag: 2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76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6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6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1607</meta:user-defined>
    <meta:user-defined meta:name="DCTERMS.abstract">Toelichting: het bouwen van 145 appartementen met stallinggarage</meta:user-defined>
    <dc:language>nl</dc:language>
    <meta:user-defined meta:name="OVERHEIDop.locatietype/OVERHEIDop.gebiedsmarkering">Vlak</meta:user-defined>
    <meta:user-defined meta:name="DC.title">Aanvraag omgevingsvergunning, het bouwen van 145 appartementen met stallinggarage, Utrecht - Familistère LRCO, GU-Z2025-0031607</meta:user-defined>
    <meta:user-defined meta:name="OVERHEIDop.datumEindeReactietermijn">2025-11-20</meta:user-defined>
    <meta:user-defined meta:name="OVERHEIDop.terinzageleggingBG">https://jeleefomgeving.nl/inzien/002220647/8782f342-19d2-4886-b9bb-06e87b201fdf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762</meta:user-defined>
    <meta:user-defined meta:name="OVERHEIDop.GmbID/DC.identifier">gmb-2025-419762</meta:user-defined>
    <meta:user-defined meta:name="OVERHEIDop.versieInformatie"/>
  </office:meta>
</office:document-meta>
</file>