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EC BMX Freestyle European Championship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191</text:p>
            <text:p text:style-name="common-al">Omschrijving: UEC BMX Freestyle European Championship</text:p>
            <text:p text:style-name="common-al">Datum evenement: 03-10 t/m 05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23-09-2025</text:p>
            <text:p text:style-name="common-al">Heeft u direct belang bij deze beslissing? Dan kunt u binnen zes weken, na 2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7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191</meta:user-defined>
    <meta:user-defined meta:name="DCTERMS.abstract">UEC BMX Freestyle European Championsh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UEC BMX Freestyle European Championship, Evenementenlocatie: Ketelhuisplei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58</meta:user-defined>
    <meta:user-defined meta:name="OVERHEIDop.GmbID/DC.identifier">gmb-2025-419758</meta:user-defined>
    <meta:user-defined meta:name="OVERHEIDop.versieInformatie"/>
  </office:meta>
</office:document-meta>
</file>