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toestemming gelijkwaardige maatregel, Van IJsendijkstraat 174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de aanvraag beschikking behandelen Omgevingswet voor Van IJsendijkstraat 174, 1442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oepassen van een warmtebeeldcamera i.p.v. verplaatsing vulpunt ondergrondse alcoholtank (toestemming gelijkwaardige maatregel) </text:p>
              </text:list-item>
            </text:list>
            <text:p text:style-name="common-al">de verzenddatum van de beschikking is 25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7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230</meta:user-defined>
    <meta:user-defined meta:name="DCTERMS.abstract">Betreft:  besluit op locatie Van IJsendijkstraat 174, 1442LC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toestemming gelijkwaardige maatregel, Van IJsendijkstraat 174, 1442LC Purmerend</meta:user-defined>
    <meta:user-defined meta:name="OVERHEIDop.datumEindeReactietermijn">2025-11-06</meta:user-defined>
    <meta:user-defined meta:name="OVERHEIDop.terinzageleggingBG">https://jeleefomgeving.nl/inzien/001801582/26e8b05c-3e9f-459a-96e9-4ed900b3ab2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50</meta:user-defined>
    <meta:user-defined meta:name="OVERHEIDop.GmbID/DC.identifier">gmb-2025-419750</meta:user-defined>
    <meta:user-defined meta:name="OVERHEIDop.versieInformatie"/>
  </office:meta>
</office:document-meta>
</file>