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op twee parkeerplaatsen aan de Noordzandstraat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Noordzandstraat 31P in Yerseke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 oktober 2025</text:span></text:p>
            <text:p><text:span text:style-name="functie"/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7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Reimerswaal - verkeersbesluit - Noordzandstraat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Lijn</meta:user-defined>
    <meta:user-defined meta:name="DC.title">Bekendmaking verkeersbesluit laadpaal op twee parkeerplaatsen aan de Noordzandstraat in Yerseke</meta:user-defined>
    <meta:user-defined meta:name="DCTERMS.W3CDTF/DCTERMS.available">2025-10-01</meta:user-defined>
    <meta:user-defined meta:name="OVERHEIDop.externeBijlage">Verkeersbesluit|exb-2025-35055</meta:user-defined>
    <meta:user-defined meta:name="DCTERMS.W3CDTF/OVERHEIDop.jaargang">2025</meta:user-defined>
    <meta:user-defined meta:name="OVERHEIDop.publicationIssue">419745</meta:user-defined>
    <meta:user-defined meta:name="OVERHEIDop.GmbID/DC.identifier">gmb-2025-419745</meta:user-defined>
    <meta:user-defined meta:name="OVERHEIDop.versieInformatie"/>
  </office:meta>
</office:document-meta>
</file>