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Prof. Jordanlaan 34, 3571KA Utrecht, GU-Z2025-0031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65</text:p>
            <text:p text:style-name="common-al">Toelichting: het bouwen van een dakopbouw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6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Prof. Jordanlaan 34, 3571KA Utrecht, GU-Z2025-0031565</meta:user-defined>
    <meta:user-defined meta:name="OVERHEIDop.datumEindeReactietermijn">2025-11-19</meta:user-defined>
    <meta:user-defined meta:name="OVERHEIDop.terinzageleggingBG">https://jeleefomgeving.nl/inzien/002220647/1a14d8bc-7197-405d-98c0-d92f012e11d6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43</meta:user-defined>
    <meta:user-defined meta:name="OVERHEIDop.GmbID/DC.identifier">gmb-2025-419743</meta:user-defined>
    <meta:user-defined meta:name="OVERHEIDop.versieInformatie"/>
  </office:meta>
</office:document-meta>
</file>