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Edam-Volendam houdende regels over welstand in het herontwikkelingsproject Maria Goretti in Volendam (Welstandscriteria Maria Goretti Volendam) </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t op de artikelen 12a van de Woningwet, 4:81, eerste lid, 4:83 en 1:3, vierde lid, van de Algemene wet bestuursrecht;</text:p>
            <text:p text:style-name="al"/>
            <text:p text:style-name="al">gelet op artikel 4.114 van de Invoeringswet Omgevingswet en artikel 4.19 van de Omgevingswet;</text:p>
            <text:p text:style-name="al"/>
            <text:p text:style-name="al">overwegende dat het wenselijk is om criteria vast te stellen waaraan bouwwerken welstandelijk worden beoordeeld ten behoeve van herontwikkeling van het terrein Julianaweg 95 in Volendam;</text:p>
            <text:p text:style-name="al"/>
            <text:p text:style-name="al">dat het plangebied het gebied omvat het terrein aan de Julianaweg 95 (voormalige school Maria Goretti) te Volendam, begrensd door de Julianaweg, de Foksiastraat, het terrein van de bibliotheek en de Schippersgracht;</text:p>
            <text:p text:style-name="al"/>
            <text:p text:style-name="al">dat er 83 sociale woningen in verschillende typologieën worden ontwikkeld, waaronder 9 grondgebonden eengezinswoningen, 44 huurappartementen en 30 zorgwoningen inclusief de daarbij horende openbare ruimte;</text:p>
            <text:p text:style-name="al"/>
            <text:p text:style-name="al">B E S L U I T :</text:p>
            <text:p text:style-name="al"/>
            <text:p text:style-name="al">vast te stellen de volgende <text:span text:style-name="nadrukvet">Welstandscriteria</text:span><text:span text:style-name="nadrukvet"> Maria </text:span><text:span text:style-name="nadrukvet">Goretti</text:span><text:span text:style-name="nadrukvet"> Volendam</text:span><text:span text:style-name="nadrukvet">.</text:span><text:span text:style-name="nadrukv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 de tekst verwijzen wij u naar de bijlage in pdf-formaat.]</text:p>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van 12 oktober 2023,</text:span></text:p>
            <text:p><text:span text:style-name="functie">de griffier,</text:span></text:p>
            <text:p><text:span text:style-name="ondertekening_naam">
            <text:span text:style-name="voornaam"> J. </text:span>
            <text:span text:style-name="achternaam">Hage.</text:span>
          </text:span></text:p>
            <text:p><text:span text:style-name="functie">de voorzitter,</text:span></text:p>
            <text:p><text:span text:style-name="ondertekening_naam">
            <text:span text:style-name="voornaam">L.J. </text:span>
            <text:span text:style-name="achternaam">Sievers.</text:span>
          </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text:p>
          <text:p text:style-name="al">De pdf-bijlage kun u openen door te klikken op ‘Externe bijlage’ in de linkerkantlijn, of onder het kopje ‘Wetstechnische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974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4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4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DC.source">artikel 4:81 van de Algemene wet bestuursrecht]|[1.0:c:BWBR0005537&amp;artikel=4%3A81&amp;g=2025-09-01</meta:user-defined>
    <meta:user-defined meta:name="DC.source">artikel 4:83 van de Algemene wet bestuursrecht]|[1.0:c:BWBR0005537&amp;artikel=4%3A83&amp;g=2025-09-01</meta:user-defined>
    <meta:user-defined meta:name="DC.source">artikel 1:3, vierde lid, van de Algemene wet bestuursrecht]|[1.0:c:BWBR0005537&amp;artikel=1%3A3&amp;lid=4&amp;g=2025-09-01</meta:user-defined>
    <meta:user-defined meta:name="DC.source">artikel 4.114 van de Invoeringswet Omgevingswet]|[1.0:c:BWBR0043660&amp;artikel=4.114&amp;g=2025-04-04</meta:user-defined>
    <meta:user-defined meta:name="DC.source">artikel 4.19 van de Omgevingswet]|[1.0:c:BWBR0037885&amp;artikel=4.19&amp;g=2025-07-01</meta:user-defined>
    <meta:user-defined meta:name="OVERHEIDop.referentienummer">Z23120568</meta:user-defined>
    <meta:user-defined meta:name="DCTERMS.alternative">Welstandscriteria Maria Goretti</meta:user-defined>
    <dc:language>nl</dc:language>
    <meta:user-defined meta:name="OVERHEIDop.locatietype/OVERHEIDop.gebiedsmarkering">Gemeente</meta:user-defined>
    <meta:user-defined meta:name="DC.title">Besluit van de raad van de gemeente Edam-Volendam houdende regels over welstand in het herontwikkelingsproject Maria Goretti in Volendam (Welstandscriteria Maria Goretti Volendam)</meta:user-defined>
    <meta:user-defined meta:name="DCTERMS.W3CDTF/DCTERMS.available">2025-09-29</meta:user-defined>
    <meta:user-defined meta:name="OVERHEIDop.externeBijlage">Welstandscriteria Maria Goretti|exb-2025-35053</meta:user-defined>
    <meta:user-defined meta:name="OVERHEIDop.externeBijlage">raadsbesluit|exb-2025-35054</meta:user-defined>
    <meta:user-defined meta:name="DCTERMS.W3CDTF/OVERHEIDop.jaargang">2025</meta:user-defined>
    <meta:user-defined meta:name="OVERHEIDop.publicationIssue">419742</meta:user-defined>
    <meta:user-defined meta:name="OVERHEIDop.betreftRegeling">CVDR744685_1</meta:user-defined>
    <meta:user-defined meta:name="xs:date/OVERHEIDop.startdatum">2025-10-07</meta:user-defined>
    <meta:user-defined meta:name="OVERHEIDop.GmbID/DC.identifier">gmb-2025-419742</meta:user-defined>
    <meta:user-defined meta:name="OVERHEIDop.versieInformatie"/>
  </office:meta>
</office:document-meta>
</file>