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efslag 4, 4124 MG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1-2025 heeft de gemeente een aanvraag omgevingsvergunning (regulier) ontvangen voor het perceel Hoefslag 4, 4124 MG Hagestein. De aanvraag is geregistreerd onder zaaknummer OVR-2025-006796. De aanvraag betreft het afwijken van regels in het omgevingsplan voor buitenschoolse opva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974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7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7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5-006796</meta:user-defined>
    <dc:language>nl</dc:language>
    <meta:user-defined meta:name="OVERHEIDop.locatietype/OVERHEIDop.gebiedsmarkering">Punt</meta:user-defined>
    <meta:user-defined meta:name="DC.title">Ingekomen aanvraag omgevingsvergunning Hoefslag 4, 4124 MG Hagestei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974</meta:user-defined>
    <meta:user-defined meta:name="OVERHEIDop.GmbID/DC.identifier">gmb-2025-41974</meta:user-defined>
    <meta:user-defined meta:name="OVERHEIDop.versieInformatie"/>
  </office:meta>
</office:document-meta>
</file>