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afspuitplaats aan de Dobbe 11, 9001 XN Grou (OV-2025-03276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afspuitplaats aan de Dobbe 11, 9001 XN Grou. Bij ons geregistreerd onder kenmerk: OV-2025-03276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9-2025. De gemeente Leeuwarden neemt daarover waarschijnlijk voor 19-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973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3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3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767</meta:user-defined>
    <dc:language>nl</dc:language>
    <meta:user-defined meta:name="OVERHEIDop.locatietype/OVERHEIDop.gebiedsmarkering">Punt</meta:user-defined>
    <meta:user-defined meta:name="DC.title">Aanvraag omgevingsvergunning voor het aanleggen van een afspuitplaats aan de Dobbe 11, 9001 XN Grou (OV-2025-032767)</meta:user-defined>
    <meta:user-defined meta:name="DCTERMS.W3CDTF/DCTERMS.available">2025-09-29</meta:user-defined>
    <meta:user-defined meta:name="DCTERMS.W3CDTF/OVERHEIDop.jaargang">2025</meta:user-defined>
    <meta:user-defined meta:name="OVERHEIDop.publicationIssue">419730</meta:user-defined>
    <meta:user-defined meta:name="OVERHEIDop.GmbID/DC.identifier">gmb-2025-419730</meta:user-defined>
    <meta:user-defined meta:name="OVERHEIDop.versieInformatie"/>
  </office:meta>
</office:document-meta>
</file>