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Berkelstroo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9-2025 een besluit verzonden op de aanvraag met zaaknummer 2025-119083 voor het kappen van een boom op locatie Berkelstroo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72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9083</meta:user-defined>
    <meta:user-defined meta:name="DCTERMS.abstract">het kappen van een boom (Berkelstroom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, Berkelstroom te Zoeterm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29</meta:user-defined>
    <meta:user-defined meta:name="OVERHEIDop.GmbID/DC.identifier">gmb-2025-419729</meta:user-defined>
    <meta:user-defined meta:name="OVERHEIDop.versieInformatie"/>
  </office:meta>
</office:document-meta>
</file>