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mbachtsweg 3 t/m Ambachtsweg 5C, Groot-Ammers, zaaknummer OMG-2025-15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542-28-01</text:p>
            <text:p text:style-name="common-al">Voor het: bouwen van 28 bedrijfsunits</text:p>
            <text:p text:style-name="common-al"/>
            <text:p text:style-name="common-al">
            <text:span text:style-name="nadrukvet">Locatie: Ambachtsweg 3 t/m Ambachtsweg 5C, Groot-Ammers</text:span>
          </text:p>
            <text:p text:style-name="common-al">Datum ontvangst: 23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97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42</meta:user-defined>
    <meta:user-defined meta:name="DCTERMS.abstract">Gemeente - aanvr. beschikking behandelen - bouwen van 28 bedrijfsunits - Ambachtsweg 5C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Ambachtsweg 3 t/m Ambachtsweg 5C, Groot-Ammers, zaaknummer OMG-2025-1542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26</meta:user-defined>
    <meta:user-defined meta:name="OVERHEIDop.GmbID/DC.identifier">gmb-2025-419726</meta:user-defined>
    <meta:user-defined meta:name="OVERHEIDop.versieInformatie"/>
  </office:meta>
</office:document-meta>
</file>