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nieuwe entree op de begane grond, Rijnzathe 12, 3454PV De Meern, GU-Z2025-0031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532</text:p>
            <text:p text:style-name="common-al">Toelichting: het realiseren van een nieuwe entree op de begane grond</text:p>
            <text:p text:style-name="common-al">Datum ontvangst aanvraag: 2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72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2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2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532</meta:user-defined>
    <meta:user-defined meta:name="DCTERMS.abstract">Toelichting: het realiseren van een nieuwe entree op de begane grond</meta:user-defined>
    <dc:language>nl</dc:language>
    <meta:user-defined meta:name="OVERHEIDop.locatietype/OVERHEIDop.gebiedsmarkering">Vlak</meta:user-defined>
    <meta:user-defined meta:name="DC.title">Aanvraag omgevingsvergunning, het realiseren van een nieuwe entree op de begane grond, Rijnzathe 12, 3454PV De Meern, GU-Z2025-0031532</meta:user-defined>
    <meta:user-defined meta:name="OVERHEIDop.datumEindeReactietermijn">2025-11-19</meta:user-defined>
    <meta:user-defined meta:name="OVERHEIDop.terinzageleggingBG">https://jeleefomgeving.nl/inzien/002220647/40c030ba-31a6-4c23-8460-835f9951d368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24</meta:user-defined>
    <meta:user-defined meta:name="OVERHEIDop.GmbID/DC.identifier">gmb-2025-419724</meta:user-defined>
    <meta:user-defined meta:name="OVERHEIDop.versieInformatie"/>
  </office:meta>
</office:document-meta>
</file>