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intrekken vergunning voor het plaatsen van 2 trafokasten nabij Parkweg 5 en Joris Ivensplein 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uit tot ambtshalve intrekking van de omgevingsvergunning voor het plaatsen van twee trafokasten nabij Parkweg 5 en Joris Ivensplein 3 te Nijmegen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U kunt de gemeente tot 11 november 2025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72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596</meta:user-defined>
    <meta:user-defined meta:name="DCTERMS.abstract">Betreft:  ambtshalve intrekken voor locatie nabij Parkweg 5 en Joris Ivensplein 3 Nijmegen</meta:user-defined>
    <dc:language>nl</dc:language>
    <meta:user-defined meta:name="OVERHEIDop.locatietype/OVERHEIDop.gebiedsmarkering">Punt</meta:user-defined>
    <meta:user-defined meta:name="DC.title">Ambtshalve intrekken vergunning voor het plaatsen van 2 trafokasten nabij Parkweg 5 en Joris Ivensplein 3 Nijmegen</meta:user-defined>
    <meta:user-defined meta:name="OVERHEIDop.datumEindeReactietermijn">2025-11-10</meta:user-defined>
    <meta:user-defined meta:name="OVERHEIDop.terinzageleggingBG">https://jeleefomgeving.nl/inzien/001479179/0bfe37a2-1b04-4861-b83b-21b02b4205e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20</meta:user-defined>
    <meta:user-defined meta:name="OVERHEIDop.GmbID/DC.identifier">gmb-2025-419720</meta:user-defined>
    <meta:user-defined meta:name="OVERHEIDop.versieInformatie"/>
  </office:meta>
</office:document-meta>
</file>