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bouwen’ voor het anders aanleggen van gebouw en maaiveld op het perceel Duinkersoord 125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het anders aanleggen van gebouw en maaiveld op het perceel Duinkersoord 125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2 september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1971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1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1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‘bouwen’ voor het anders aanleggen van gebouw en maaiveld op het perceel Duinkersoord 125 te Vlieland</meta:user-defined>
    <dc:language>nl</dc:language>
    <meta:user-defined meta:name="OVERHEIDop.locatietype/OVERHEIDop.gebiedsmarkering">Adres</meta:user-defined>
    <meta:user-defined meta:name="DC.title">Aanvraag voor ‘bouwen’ voor het anders aanleggen van gebouw en maaiveld op het perceel Duinkersoord 125 te Vlieland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717</meta:user-defined>
    <meta:user-defined meta:name="OVERHEIDop.GmbID/DC.identifier">gmb-2025-419717</meta:user-defined>
    <meta:user-defined meta:name="OVERHEIDop.versieInformatie"/>
  </office:meta>
</office:document-meta>
</file>