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voorgevel van een pand, Hoofdstraat 55, 7941 AC Meppel, Hoofdstraat 57, 7941 A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voorgevel van een pand aan de Hoofdstraat 55, 7941 AC Meppel, Hoofdstraat 57, 7941 AC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9-2025. We nemen over de aanvraag waarschijnlijk voor 20-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7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58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wijzigen van de voorgevel van een pand, Hoofdstraat 55, 7941 AC Meppel, Hoofdstraat 57, 7941 AC Meppel</meta:user-defined>
    <meta:user-defined meta:name="DCTERMS.W3CDTF/DCTERMS.available">2025-09-29</meta:user-defined>
    <meta:user-defined meta:name="DCTERMS.W3CDTF/OVERHEIDop.jaargang">2025</meta:user-defined>
    <meta:user-defined meta:name="OVERHEIDop.publicationIssue">419715</meta:user-defined>
    <meta:user-defined meta:name="OVERHEIDop.GmbID/DC.identifier">gmb-2025-419715</meta:user-defined>
    <meta:user-defined meta:name="OVERHEIDop.versieInformatie"/>
  </office:meta>
</office:document-meta>
</file>