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woning in twee appartementen, Begijnekade 16, 3512VV Utrecht, GU-Z2025-003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531</text:p>
            <text:p text:style-name="common-al">Toelichting: het splitsen van een woning in twee appartementen</text:p>
            <text:p text:style-name="common-al">Datum ontvangst aanvraag: 2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7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531</meta:user-defined>
    <meta:user-defined meta:name="DCTERMS.abstract">Toelichting: het splitsen van een woning in twee appartementen</meta:user-defined>
    <dc:language>nl</dc:language>
    <meta:user-defined meta:name="OVERHEIDop.locatietype/OVERHEIDop.gebiedsmarkering">Vlak</meta:user-defined>
    <meta:user-defined meta:name="DC.title">Aanvraag omgevingsvergunning, het splitsen van een woning in twee appartementen, Begijnekade 16, 3512VV Utrecht, GU-Z2025-0031531</meta:user-defined>
    <meta:user-defined meta:name="OVERHEIDop.datumEindeReactietermijn">2025-11-19</meta:user-defined>
    <meta:user-defined meta:name="OVERHEIDop.terinzageleggingBG">https://jeleefomgeving.nl/inzien/002220647/cc75bd66-8def-4bb2-b890-ee553e3ba9e8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11</meta:user-defined>
    <meta:user-defined meta:name="OVERHEIDop.GmbID/DC.identifier">gmb-2025-419711</meta:user-defined>
    <meta:user-defined meta:name="OVERHEIDop.versieInformatie"/>
  </office:meta>
</office:document-meta>
</file>