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 [DPV00A06313G0000] Diepenveen A 6313, Stijne van Sallandtstraat 22 7431GR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01-2025</text:span>
          </text:p>
            <text:p text:style-name="common-al">
            <text:span text:style-name="nadrukvet">Locatie:</text:span> Stijne van Sallandtstraat 22 7431GR Diepenveen, [DPV00A06313G0000] Diepenveen A 631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6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9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kapel,  [DPV00A06313G0000] Diepenveen A 6313, Stijne van Sallandtstraat 22 7431GR Diep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71</meta:user-defined>
    <meta:user-defined meta:name="OVERHEIDop.GmbID/DC.identifier">gmb-2025-41971</meta:user-defined>
    <meta:user-defined meta:name="OVERHEIDop.versieInformatie"/>
  </office:meta>
</office:document-meta>
</file>