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weede wijziging van het knipbesluit van 8 april 2014 van het college van burgemeester en wethouders waarin de bevoegdheden en verantwoordelijkheden inzake de heffing en invordering van belastingen tussen de Belastingsamenwerking West-Brabant en de gemeente Moerdijk zijn vastgelegd.</text:p>
      <text:section text:name="regeling_id1-3-2" text:style-name="regeling">
        <text:section text:name="aanhef_id1-3-2-1" text:style-name="aanhef">
          <text:section text:name="preambule_id1-3-2-1-1" text:style-name="preambule">
            <text:p text:style-name="al">Het college van burgemeester en wethouders van Moerdijk;</text:p>
            <text:p text:style-name="al"/>
            <text:p text:style-name="al">In vergadering bijeen op 23 september 2025,</text:p>
            <text:p text:style-name="al"/>
            <text:p text:style-name="al">overwegende:</text:p>
            <text:p text:style-name="al"/>
            <text:p text:style-name="al">dat het wenselijk is de knip in de werkzaamheden zoals vastgesteld door het college d.d. 8 april 2014, laatstelijk gewijzigd op 6 januari 2015, aangeduid als het knipbesluit, te laten aansluiten aan de praktijksituatie waarbij ten aanzien van één heffing zowel de BWB als de gemeente aanslagen/nota’s opleggen;</text:p>
            <text:p text:style-name="al"/>
            <text:p text:style-name="al">dat het wenselijk is dat het college van burgemeester en wethouders van de gemeente in deze praktijksituaties bevoegd wordt een heffings- en invorderingsambtenaar aan te wijzen;</text:p>
            <text:p text:style-name="al"/>
            <text:p text:style-name="al">gelet op de Wet gemeenschappelijke regelingen en de Gemeenschappelijke Regeling Belastingsamenwerking West-Braban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verdracht</text:p>
            <text:p text:style-name="al">Het knipbesluit voor uitsluitend de taakoverdracht van de heffing en invordering van belastingen te wijzigen in die zin dat met terugwerkende kracht met ingang van 1 mei 2025, ook de heffing en inning van staangelden en promotiegeld geheven bij wege van aanslag, worden overgedragen aan de Gemeenschappelijke Regeling Belastingsamenwerking West-Brabant.</text:p>
            <text:p text:style-name="al"/>
            <text:p text:style-name="al">Na deze wijziging zijn uitgezonderd van de overdracht aan de Gemeenschappelijke Regeling Belastingsamenwerking West-Brabant de heffing en inning van marktgelden en staangelden geheven door middel van een mondelinge dan wel gedagtekende schriftelijke kennisgeving, de inning van stroomtarieven, leges geheven bij wege van een mondelinge dan wel een gedagtekende schriftelijke kennisgeving anders dan bij wege van aanslag.</text:p>
          </text:section>
        </text:section>
        <text:section text:name="regeling-sluiting_id1-3-2-3" text:style-name="regeling-sluiting">
          <text:section text:name="ondertekening_id1-3-2-3-1">
            <text:p><text:span text:style-name="functie">Aldus vastgesteld in de vergadering van het college d.d. 23 september 2025.</text:span></text:p>
          </text:section>
          <text:section text:name="ondertekening_id1-3-2-3-2">
            <text:p><text:span text:style-name="functie"/></text:p>
            <text:p><text:span text:style-name="functie">De gemeentesecretaris, </text:span></text:p>
            <text:p><text:span text:style-name="functie">S. Elseman</text:span></text:p>
          </text:section>
          <text:section text:name="ondertekening_id1-3-2-3-3">
            <text:p><text:span text:style-name="functie"/></text:p>
            <text:p><text:span text:style-name="functie">de burgemeester,</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97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gemeenschappelijke regelingen]|[1.0:c:BWBR0003740&amp;g=2025-02-12</meta:user-defined>
    <meta:user-defined meta:name="DC.source">Gemeenschappelijke Regeling Belastingsamenwerking West-Brabant]|[https://organisaties.overheid.nl/29753627/Gemeenschappelijke_Regeling_Belastingsamenwerking_West-Brabant</meta:user-defined>
    <dc:language>nl</dc:language>
    <meta:user-defined meta:name="OVERHEIDop.locatietype/OVERHEIDop.gebiedsmarkering">Gemeente</meta:user-defined>
    <meta:user-defined meta:name="DC.title">Besluit tot tweede wijziging van het knipbesluit van 8 april 2014 van het college van burgemeester en wethouders waarin de bevoegdheden en verantwoordelijkheden inzake de heffing en invordering van belastingen tussen de Belastingsamenwerking West-Brabant en de gemeente Moerdijk zijn vastgelegd.</meta:user-defined>
    <meta:user-defined meta:name="DCTERMS.W3CDTF/DCTERMS.available">2025-09-30</meta:user-defined>
    <meta:user-defined meta:name="DCTERMS.W3CDTF/OVERHEIDop.jaargang">2025</meta:user-defined>
    <meta:user-defined meta:name="OVERHEIDop.publicationIssue">419708</meta:user-defined>
    <meta:user-defined meta:name="OVERHEIDop.GmbID/DC.identifier">gmb-2025-419708</meta:user-defined>
    <meta:user-defined meta:name="OVERHEIDop.versieInformatie"/>
  </office:meta>
</office:document-meta>
</file>