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het doortrekken van leidingen van het warmtenet bij de Haven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werk of werkzaamheden uitvoeren’ voor het doortrekken van leidingen van het warmtenet bij de Havenweg te Vlieland. 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sept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97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‘werk of werkzaamheden uitvoeren’ voor het doortrekken van leidingen van het warmtenet bij de Havenweg te Vlieland</meta:user-defined>
    <dc:language>nl</dc:language>
    <meta:user-defined meta:name="OVERHEIDop.locatietype/OVERHEIDop.gebiedsmarkering">Weg</meta:user-defined>
    <meta:user-defined meta:name="DC.title">Aanvraag voor ‘werk of werkzaamheden uitvoeren’ voor het doortrekken van leidingen van het warmtenet bij de Havenweg te Vliela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06</meta:user-defined>
    <meta:user-defined meta:name="OVERHEIDop.GmbID/DC.identifier">gmb-2025-419706</meta:user-defined>
    <meta:user-defined meta:name="OVERHEIDop.versieInformatie"/>
  </office:meta>
</office:document-meta>
</file>