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47 bomen aan Beatrixstraat, Beekakker, De Buytencamp, Dokter Veegerpad, Grotel, Grotelseheide, Heidveld, Hendrikstraat, Hilakker, Hollevoort, Kivitsbraak, Kuundert, Kuundertseheide, Neerstraat, Nuijeneind, Oldert, Paardenmarkt, Schouw, Speelweide, Speurgt, Spieker, Ven, Vlinkert, Waterlaat, Wim Vloetpad, Zaarvlaas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atrixstraat, Beekakker, De Buytencamp, Dokter Veegerpad, Grotel, Grotelseheide, Heidveld, Hendrikstraat, Hilakker, Hollevoort, Kivitsbraak, Kuundert, Kuundertseheide, Neerstraat, Nuijeneind, Oldert, Paardenmarkt, Schouw, Speelweide, Speurgt, Spieker, Ven, Vlinkert, Waterlaat, Wim Vloetpad, Zaarvlaas</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kappen van 47 bomen (activiteit kappen)</text:p>
                  </table:table-cell>
                  <table:table-cell table:style-name="entry" table:number-rows-spanned="1" table:number-columns-spanned="1">
                    <text:p text:style-name="table_al">19 september 2025</text:p>
                  </table:table-cell>
                  <table:table-cell table:style-name="entry" table:number-rows-spanned="1" table:number-columns-spanned="1">
                    <text:p text:style-name="table_al">4872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7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27-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kappen van 47 bomen aan Beatrixstraat, Beekakker, De Buytencamp, Dokter Veegerpad, Grotel, Grotelseheide, Heidveld, Hendrikstraat, Hilakker, Hollevoort, Kivitsbraak, Kuundert, Kuundertseheide, Neerstraat, Nuijeneind, Oldert, Paardenmarkt, Schouw, Speelweide, Speurgt, Spieker, Ven, Vlinkert, Waterlaat, Wim Vloetpad, Zaarvlaas te Bakel</meta:user-defined>
    <meta:user-defined meta:name="DCTERMS.W3CDTF/DCTERMS.available">2025-09-30</meta:user-defined>
    <meta:user-defined meta:name="DCTERMS.W3CDTF/OVERHEIDop.jaargang">2025</meta:user-defined>
    <meta:user-defined meta:name="OVERHEIDop.publicationIssue">419705</meta:user-defined>
    <meta:user-defined meta:name="OVERHEIDop.GmbID/DC.identifier">gmb-2025-419705</meta:user-defined>
    <meta:user-defined meta:name="OVERHEIDop.versieInformatie"/>
  </office:meta>
</office:document-meta>
</file>