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chtjesparade Lelystad</text:p>
            <text:p text:style-name="common-al">Locatie: Stadshart Lelystad</text:p>
            <text:p text:style-name="common-al">Datum: <text:span text:style-name="nadrukvet">13 dec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97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018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Stadshart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03</meta:user-defined>
    <meta:user-defined meta:name="OVERHEIDop.GmbID/DC.identifier">gmb-2025-419703</meta:user-defined>
    <meta:user-defined meta:name="OVERHEIDop.versieInformatie"/>
  </office:meta>
</office:document-meta>
</file>