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Edam-Volendam houdende regels over welstand in het herontwikkelingsproject Land van Kwadijk (Welstandscriteria Land van Kwadijk)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4:81, eerste lid, 4:83 en 1:3, vierde lid, van de Algemene wet bestuursrecht;</text:p>
            <text:p text:style-name="al"/>
            <text:p text:style-name="al">gelet op artikel 4.114 van de Invoeringswet Omgevingswet en artikel 4.19 van de Omgevingswet;</text:p>
            <text:p text:style-name="al"/>
            <text:p text:style-name="al">overwegende dat het wenselijk is om criteria vast te stellen waaraan bouwwerken welstandelijk worden beoordeeld ten behoeve van de bufferwoningen in Kwadijk, ook bekend als ‘herontwikkeling bij Land van Kwadijk’;</text:p>
            <text:p text:style-name="al"/>
            <text:p text:style-name="al">dat het plangebied ten oosten ligt van de kerk in het hart van het dorp Kwadijk, </text:p>
            <text:p text:style-name="al"/>
            <text:p text:style-name="al">dat een deel van het gebied grenst aan het landelijk gebied, een deel grenst aan het dorpse lint en er een gedeelte is dat aansluit bij de bijzondere plek rond de kerk waar de sfeer rijk en bijzonder is;</text:p>
            <text:p text:style-name="al"/>
            <text:p text:style-name="al">B E S L U I T :</text:p>
            <text:p text:style-name="al"/>
            <text:p text:style-name="al">vast te stellen de volgende <text:span text:style-name="nadrukvet">Welstandscriteria </text:span><text:span text:style-name="nadrukvet">Land van </text:span><text:span text:style-name="nadrukvet">Kwadijk</text:span><text:span text:style-name="nadrukvet">.</text:span><text:span text:style-name="nadrukv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tekst verwijzen wij u naar de bijlage in pdf-formaa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13 jun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De pdf-bijlage kun u openen door te klikken op ‘Externe bijlage’ in de linkerkantlijn, of onder het kopje ‘Wetstechnisch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7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14 van de Invoeringswet Omgevingswet]|[1.0:c:BWBR0043660&amp;artikel=4.114&amp;g=2025-04-04</meta:user-defined>
    <meta:user-defined meta:name="DC.source">artikel 4.19 van de Omgevingswet]|[1.0:c:BWBR0037885&amp;artikel=4.19&amp;g=2025-07-01</meta:user-defined>
    <meta:user-defined meta:name="OVERHEIDop.referentienummer">Z23128991</meta:user-defined>
    <meta:user-defined meta:name="DCTERMS.alternative">Welstandscriteria Land van Kwadijk</meta:user-defined>
    <dc:language>nl</dc:language>
    <meta:user-defined meta:name="OVERHEIDop.locatietype/OVERHEIDop.gebiedsmarkering">Gemeente</meta:user-defined>
    <meta:user-defined meta:name="DC.title">Besluit van de raad van de gemeente Edam-Volendam houdende regels over welstand in het herontwikkelingsproject Land van Kwadijk (Welstandscriteria Land van Kwadijk)</meta:user-defined>
    <meta:user-defined meta:name="DCTERMS.W3CDTF/DCTERMS.available">2025-09-29</meta:user-defined>
    <meta:user-defined meta:name="OVERHEIDop.externeBijlage">Welstandscriteria Land van Kwadijk|exb-2025-35049</meta:user-defined>
    <meta:user-defined meta:name="OVERHEIDop.externeBijlage">raadsbesluit|exb-2025-35050</meta:user-defined>
    <meta:user-defined meta:name="DCTERMS.W3CDTF/OVERHEIDop.jaargang">2025</meta:user-defined>
    <meta:user-defined meta:name="OVERHEIDop.publicationIssue">419702</meta:user-defined>
    <meta:user-defined meta:name="OVERHEIDop.betreftRegeling">CVDR744683_1</meta:user-defined>
    <meta:user-defined meta:name="xs:date/OVERHEIDop.startdatum">2025-10-07</meta:user-defined>
    <meta:user-defined meta:name="OVERHEIDop.GmbID/DC.identifier">gmb-2025-419702</meta:user-defined>
    <meta:user-defined meta:name="OVERHEIDop.versieInformatie"/>
  </office:meta>
</office:document-meta>
</file>