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drik Jacobszstraat 3-H 1075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constructieve doorbraken op de bel-etage en de eerste verdieping met behoud van de woonfunctie.</text:p>
            <text:p text:style-name="common-al">Besluit: verleend</text:p>
            <text:p text:style-name="common-al">Besluit verzonden op: 25-09-2025</text:p>
            <text:p text:style-name="common-al">Zaakadres: Hendrik Jacobszstraat 3-H 1075PA Amsterdam</text:p>
            <text:p text:style-name="common-al">Zaaknummer: Z2025-026553</text:p>
            <text:p text:style-name="common-al">DSO-nummer: 20250619013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5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0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53</meta:user-defined>
    <meta:user-defined meta:name="DCTERMS.abstract">realiseren van constructieve doorbraken op de bel-etage en de eerste verdieping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drik Jacobszstraat 3-H 1075PA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00</meta:user-defined>
    <meta:user-defined meta:name="OVERHEIDop.GmbID/DC.identifier">gmb-2025-419700</meta:user-defined>
    <meta:user-defined meta:name="OVERHEIDop.versieInformatie"/>
  </office:meta>
</office:document-meta>
</file>