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onderdeel ‘sloop en/of het verwijderen van asbest’ in verband met de reconstructie van de Kampweg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7 september 2025 een melding geaccordeerd voor het onderdeel ‘sloop en/of het verwijderen van asbest’ in verband met de reconstructie van de Kampweg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96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Geaccordeerde melding voor het onderdeel ‘sloop en/of het verwijderen van asbest’ in verband met de reconstructie van de Kampweg te Vlieland</meta:user-defined>
    <dc:language>nl</dc:language>
    <meta:user-defined meta:name="OVERHEIDop.locatietype/OVERHEIDop.gebiedsmarkering">Weg</meta:user-defined>
    <meta:user-defined meta:name="DC.title">Geaccordeerde melding voor het onderdeel ‘sloop en/of het verwijderen van asbest’ in verband met de reconstructie van de Kampweg te Vliela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99</meta:user-defined>
    <meta:user-defined meta:name="OVERHEIDop.GmbID/DC.identifier">gmb-2025-419699</meta:user-defined>
    <meta:user-defined meta:name="OVERHEIDop.versieInformatie"/>
  </office:meta>
</office:document-meta>
</file>