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rechterzijdakvlak, Sweder van Zuylenweg 6, 3553HE Utrecht, GU-Z2025-0022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eder van Zuylenweg 6, 3553HE Utrecht</text:p>
            <text:p text:style-name="common-al">GU-Z2025-0022701</text:p>
            <text:p text:style-name="common-al">Toelichting: het plaatsen van een dakkapel op het rechterzij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969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9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9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701</meta:user-defined>
    <meta:user-defined meta:name="DCTERMS.abstract">Toelichting: het plaatsen van een dakkapel op het rechterzijdakvlak</meta:user-defined>
    <dc:language>nl</dc:language>
    <meta:user-defined meta:name="OVERHEIDop.locatietype/OVERHEIDop.gebiedsmarkering">Vlak</meta:user-defined>
    <meta:user-defined meta:name="DC.title">Verleende Omgevingsvergunning, het plaatsen van een dakkapel op het rechterzijdakvlak, Sweder van Zuylenweg 6, 3553HE Utrecht, GU-Z2025-0022701</meta:user-defined>
    <meta:user-defined meta:name="OVERHEIDop.datumEindeReactietermijn">2025-11-06</meta:user-defined>
    <meta:user-defined meta:name="OVERHEIDop.terinzageleggingBG">https://jeleefomgeving.nl/inzien/002220647/2b7b09b8-3cba-4f28-8cfd-a9532eede91e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695</meta:user-defined>
    <meta:user-defined meta:name="OVERHEIDop.GmbID/DC.identifier">gmb-2025-419695</meta:user-defined>
    <meta:user-defined meta:name="OVERHEIDop.versieInformatie"/>
  </office:meta>
</office:document-meta>
</file>