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milieu Hoeveslag 9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intrekken omgevingsvergunning milieu</text:span>
          </text:p>
            <text:p text:style-name="common-al">- Hoeveslag 9, 6941SB Didam; intrekking omgevingsvergunning voor de milieubelastende activiteit “Veehouderij” (verzonden 24-09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96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2</meta:user-defined>
    <meta:user-defined meta:name="DCTERMS.abstract">Betreft:  besluit op locatie Hoeveslag 9, 6941SB Didam</meta:user-defined>
    <dc:language>nl</dc:language>
    <meta:user-defined meta:name="OVERHEIDop.locatietype/OVERHEIDop.gebiedsmarkering">Punt</meta:user-defined>
    <meta:user-defined meta:name="DC.title">Ontwerpbesluit intrekken omgevingsvergunning milieu Hoeveslag 9, 6941SB Di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92</meta:user-defined>
    <meta:user-defined meta:name="OVERHEIDop.GmbID/DC.identifier">gmb-2025-419692</meta:user-defined>
    <meta:user-defined meta:name="OVERHEIDop.versieInformatie"/>
  </office:meta>
</office:document-meta>
</file>