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ikerzoet Filmfestival 2025 op diverse locaties in Schiedam van 25 november 2025 tot en met 30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Suikerzoet Filmfestival 2025 op diverse locaties in Schiedam van 25 november 2025 tot en met 30 november 2025. Op 25 en 26 november 2025 van 09.00 uur tot 15.00 uur, op 27, 28, 29 en 30 november 2025 van 09.00 uur tot 00.00 uur. Filmfestival.</text:p>
            <text:p text:style-name="common-al">Vanaf 2 oktober 2025 ligt een afschrift van de aanvraag, gedurende zes weken ter inzage bij het Klant Contact Centrum (Omgevingsloket), Stadserf 1 te Schiedam (alleen op afspraak). </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96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uikerzoet Filmfestival 2025 op diverse locaties in Schiedam van 25 november 2025 tot en met 30 november 2025</meta:user-defined>
    <meta:user-defined meta:name="DCTERMS.W3CDTF/DCTERMS.available">2025-10-01</meta:user-defined>
    <meta:user-defined meta:name="DCTERMS.W3CDTF/OVERHEIDop.jaargang">2025</meta:user-defined>
    <meta:user-defined meta:name="OVERHEIDop.publicationIssue">419690</meta:user-defined>
    <meta:user-defined meta:name="OVERHEIDop.GmbID/DC.identifier">gmb-2025-419690</meta:user-defined>
    <meta:user-defined meta:name="OVERHEIDop.versieInformatie"/>
  </office:meta>
</office:document-meta>
</file>