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47, 1861JK Bergen (NH), het kappen van een cypres, datum ontvangst 23 september 2025 (Z2025-00007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6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11</meta:user-defined>
    <meta:user-defined meta:name="DCTERMS.abstract">Notweg 47, 1861JK Bergen (NH), het kappen van een cypres, datum ontvangst 23 september 2025 (Z2025-00007011)</meta:user-defined>
    <dc:language>nl</dc:language>
    <meta:user-defined meta:name="OVERHEIDop.locatietype/OVERHEIDop.gebiedsmarkering">Vlak</meta:user-defined>
    <meta:user-defined meta:name="DC.title">Gemeente Bergen, ontvangen aanvraag omgevingsvergunning, Notweg 47, 1861JK Bergen (NH), het kappen van een cypres, datum ontvangst 23 september 2025 (Z2025-00007011)</meta:user-defined>
    <meta:user-defined meta:name="DCTERMS.W3CDTF/DCTERMS.available">2025-09-29</meta:user-defined>
    <meta:user-defined meta:name="DCTERMS.W3CDTF/OVERHEIDop.jaargang">2025</meta:user-defined>
    <meta:user-defined meta:name="OVERHEIDop.publicationIssue">419688</meta:user-defined>
    <meta:user-defined meta:name="OVERHEIDop.GmbID/DC.identifier">gmb-2025-419688</meta:user-defined>
    <meta:user-defined meta:name="OVERHEIDop.versieInformatie"/>
  </office:meta>
</office:document-meta>
</file>