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‘het op de landbodem opslaan van herbruikbare grond’ in verband met de reconstructie van de Kampweg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9 september 2025 een melding geaccordeerd voor het onderdeel ‘het op de landbodem opslaan van herbruikbare grond’ in verband met de reconstructie van de Kampweg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968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8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Geaccordeerde melding voor ‘het op de landbodem opslaan van herbruikbare grond’ in verband met de reconstructie van de Kampweg te Vlieland</meta:user-defined>
    <dc:language>nl</dc:language>
    <meta:user-defined meta:name="OVERHEIDop.locatietype/OVERHEIDop.gebiedsmarkering">Weg</meta:user-defined>
    <meta:user-defined meta:name="DC.title">Geaccordeerde melding voor ‘het op de landbodem opslaan van herbruikbare grond’ in verband met de reconstructie van de Kampweg te Vlie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85</meta:user-defined>
    <meta:user-defined meta:name="OVERHEIDop.GmbID/DC.identifier">gmb-2025-419685</meta:user-defined>
    <meta:user-defined meta:name="OVERHEIDop.versieInformatie"/>
  </office:meta>
</office:document-meta>
</file>