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Asbroek ong. in Roggel (perceel: Roggel H 12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september 2025 een aanvraag voor een stookvergunning hebben ontvangen voor het ontsteken van een vreugdevuur (Sint Maarten) op de locatie Asbroek ong. in Roggel (perceel: Roggel H 1267).</text:p>
            <text:p text:style-name="common-al">De aanvraag is geregistreerd onder zaaknummer Z2025-00001445.</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68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45</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Asbroek ong. in Roggel (perceel: Roggel H 1267)</meta:user-defined>
    <meta:user-defined meta:name="DCTERMS.W3CDTF/DCTERMS.available">2025-09-29</meta:user-defined>
    <meta:user-defined meta:name="DCTERMS.W3CDTF/OVERHEIDop.jaargang">2025</meta:user-defined>
    <meta:user-defined meta:name="OVERHEIDop.publicationIssue">419682</meta:user-defined>
    <meta:user-defined meta:name="OVERHEIDop.GmbID/DC.identifier">gmb-2025-419682</meta:user-defined>
    <meta:user-defined meta:name="OVERHEIDop.versieInformatie"/>
  </office:meta>
</office:document-meta>
</file>