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uingaweg 24, 9906PJ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januari 2025 een besluit genomen op de aanvraag met zaaknummer Z2024-00005133 voor het kappen van 2 bomen op de locatie Luingaweg 24, 9906PJ Bieru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96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133</meta:user-defined>
    <meta:user-defined meta:name="DCTERMS.abstract">28 januari 2025 geweigerd voor het kappen van 2 bomen op de locatie Luingaweg 24, 9906PJ Bierum.</meta:user-defined>
    <dc:language>nl</dc:language>
    <meta:user-defined meta:name="OVERHEIDop.locatietype/OVERHEIDop.gebiedsmarkering">Vlak</meta:user-defined>
    <meta:user-defined meta:name="DC.title">Kennisgeving besluit op aanvraag omgevingsvergunning Luingaweg 24, 9906PJ Bier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968</meta:user-defined>
    <meta:user-defined meta:name="OVERHEIDop.GmbID/DC.identifier">gmb-2025-41968</meta:user-defined>
    <meta:user-defined meta:name="OVERHEIDop.versieInformatie"/>
  </office:meta>
</office:document-meta>
</file>