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RAAD VAN DE GEMEENTE LOCHEM 2025</text:p>
      <text:section text:name="regeling_id1-3-2" text:style-name="regeling">
        <text:section text:name="aanhef_id1-3-2-1" text:style-name="aanhef">
          <text:section text:name="preambule_id1-3-2-1-1" text:style-name="preambule">
            <text:p text:style-name="al">De raad van de gemeente Lochem;</text:p>
            <text:p text:style-name="al">gezien het advies van het presidium;</text:p>
            <text:p text:style-name="al">gelet op de artikelen 16, 82 en 84 van de Gemeentewet;</text:p>
            <text:p text:style-name="al">gelet op Hoofdstuk Va. van de Gemeentewet;</text:p>
            <text:p text:style-name="al">besluit de volgende verordening vast te stellen: </text:p>
            <text:p text:style-name="al">Reglement van orde voor de vergaderingen van de raad van de gemeente Lochem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 en Raadsvergadering</text:p>
              <text:list text:style-name="id1-3-2-2-1-2-2">
                <text:list-item text:style-override="id1-3-2-2-1-2-2-1">
                  <text:number>1.</text:number>
                  <text:p text:style-name="al">De Politieke Avond is een openbare bijeenkomst van de gemeenteraad van Lochem.</text:p>
                </text:list-item>
                <text:list-item text:style-override="id1-3-2-2-1-2-2-2">
                  <text:number>2.</text:number>
                  <text:p text:style-name="al">De Politieke Avond kan bestaan uit: een informerende tafel, een adviserende tafel, een beeldvormende tafel, een meningvormende tafel en een open ronde tafelgesprek.</text:p>
                </text:list-item>
                <text:list-item text:style-override="id1-3-2-2-1-2-2-3">
                  <text:number>3.</text:number>
                  <text:p text:style-name="al">Een informerende tafel is een bijeenkomst met als doel informeren. </text:p>
                </text:list-item>
                <text:list-item text:style-override="id1-3-2-2-1-2-2-4">
                  <text:number>4.</text:number>
                  <text:p text:style-name="al">Een adviserende tafel is een bijeenkomst met als doel het adviseren van het college door de gemeenteraad.</text:p>
                </text:list-item>
                <text:list-item text:style-override="id1-3-2-2-1-2-2-5">
                  <text:number>5.</text:number>
                  <text:p text:style-name="al">Een beeldvormende tafel is een bijeenkomst met als doel beeldvorming.</text:p>
                </text:list-item>
                <text:list-item text:style-override="id1-3-2-2-1-2-2-6">
                  <text:number>6.</text:number>
                  <text:p text:style-name="al">Een meningvormende tafel is een bijeenkomst met als doel meningvorming.</text:p>
                </text:list-item>
                <text:list-item text:style-override="id1-3-2-2-1-2-2-7">
                  <text:number>7.</text:number>
                  <text:p text:style-name="al">Een open ronde tafel gesprek is een bijeenkomst die ruimte biedt aan inwoners om in gesprek te gaan met raadsleden en fractievertegenwoordigers over een eigen gekozen onderwerp.</text:p>
                </text:list-item>
                <text:list-item text:style-override="id1-3-2-2-1-2-2-8">
                  <text:number>8.</text:number>
                  <text:p text:style-name="al">In de Raadsvergadering wordt het debat gevoerd en vindt er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Beeldvormende en meningvormende tafel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bepalingen</text:p>
              <text:p text:style-name="al">In dit reglement wordt verstaan onder:</text:p>
              <text:list text:style-name="id1-3-2-2-1-4-3">
                <text:list-item text:style-override="id1-3-2-2-1-4-3-1">
                  <text:number>a.</text:number>
                  <text:p text:style-name="al">amendement: voorstel van een raadslid tot wijziging van een ontwerpverordening of ontwerpbeslissing;</text:p>
                </text:list-item>
                <text:list-item text:style-override="id1-3-2-2-1-4-3-2">
                  <text:number>b.</text:number>
                  <text:p text:style-name="al">subamendement: voorstel van een raadslid tot wijziging van een aanhangig amendement;</text:p>
                </text:list-item>
                <text:list-item text:style-override="id1-3-2-2-1-4-3-3">
                  <text:number>c.</text:number>
                  <text:p text:style-name="al">initiatiefvoorstel: voorstel van een raadslid voor een verordening of ander voorstel;</text:p>
                </text:list-item>
                <text:list-item text:style-override="id1-3-2-2-1-4-3-4">
                  <text:number>d.</text:number>
                  <text:p text:style-name="al">motie: verklaring waarmee een oordeel, wens of verzoek wordt uitgesproken;</text:p>
                </text:list-item>
                <text:list-item text:style-override="id1-3-2-2-1-4-3-5">
                  <text:number>e.</text:number>
                  <text:p text:style-name="al">voorstel van orde: voorstel betreffende de orde van de vergadering;</text:p>
                </text:list-item>
                <text:list-item text:style-override="id1-3-2-2-1-4-3-6">
                  <text:number>f.</text:number>
                  <text:p text:style-name="al">griffier: griffier van de raad of diens plaatsvervanger;</text:p>
                </text:list-item>
                <text:list-item text:style-override="id1-3-2-2-1-4-3-7">
                  <text:number>g.</text:number>
                  <text:p text:style-name="al">raadsvoorzitter: voorzitter van de raad of diens plaatsvervanger;</text:p>
                </text:list-item>
                <text:list-item text:style-override="id1-3-2-2-1-4-3-8">
                  <text:number>h.</text:number>
                  <text:p text:style-name="al">voorzitter: voorzitter van een tafel;</text:p>
                </text:list-item>
                <text:list-item text:style-override="id1-3-2-2-1-4-3-9">
                  <text:number>i.</text:number>
                  <text:p text:style-name="al">fractievertegenwoordiger: een niet-raadslid dat namens één van de verkozen fracties deelneemt aan een tafelgesprek;</text:p>
                </text:list-item>
                <text:list-item text:style-override="id1-3-2-2-1-4-3-10">
                  <text:number>j.</text:number>
                  <text:p text:style-name="al">het college: het college van burgemeester en wethouders;</text:p>
                </text:list-item>
                <text:list-item text:style-override="id1-3-2-2-1-4-3-11">
                  <text:number>k.</text:number>
                  <text:p text:style-name="al">website: de website van het raadsinformatiesysteem.</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1">
                  <text:number>1.</text:number>
                  <text:p text:style-name="al">De raad wijst de voorzitters aan.</text:p>
                </text:list-item>
                <text:list-item text:style-override="id1-3-2-2-1-5-2-2">
                  <text:number>2.</text:number>
                  <text:p text:style-name="al">De raadsvoorzitter en de voorzitters zijn belast met:</text:p>
                </text:list-item>
                <text:list-item text:style-override="id1-3-2-2-1-5-2-3">
                  <text:number>a.</text:number>
                  <text:p text:style-name="al">het leiden van de raadsvergadering respectievelijk de tafelgesprekken;</text:p>
                </text:list-item>
                <text:list-item text:style-override="id1-3-2-2-1-5-2-4">
                  <text:number>b.</text:number>
                  <text:p text:style-name="al">het handhaven van de orde van de vergadering;</text:p>
                </text:list-item>
                <text:list-item text:style-override="id1-3-2-2-1-5-2-5">
                  <text:number>c.</text:number>
                  <text:p text:style-name="al">het doen naleven van dit reglement;</text:p>
                </text:list-item>
                <text:list-item text:style-override="id1-3-2-2-1-5-2-6">
                  <text:number>d.</text:number>
                  <text:p text:style-name="al">hetgeen de Gemeentewet hen verder opdraagt.</text:p>
                </text:list-item>
                <text:list-item text:style-override="id1-3-2-2-1-5-2-7">
                  <text:number>3.</text:number>
                  <text:p text:style-name="al">Het voorzitterschap van een voorzitter eindigt door:</text:p>
                </text:list-item>
                <text:list-item text:style-override="id1-3-2-2-1-5-2-8">
                  <text:number>a.</text:number>
                  <text:p text:style-name="al">beëindiging van het lidmaatschap van de raad;</text:p>
                </text:list-item>
                <text:list-item text:style-override="id1-3-2-2-1-5-2-9">
                  <text:number>b.</text:number>
                  <text:p text:style-name="al">ontslag op eigen verzoek;</text:p>
                </text:list-item>
                <text:list-item text:style-override="id1-3-2-2-1-5-2-10">
                  <text:number>c.</text:number>
                  <text:p text:style-name="al">ontslag door de raad wanneer hij naar het oordeel van de raad door handelen of nalaten ernstig nadeel toebrengt aan het in hem gestelde vertrouwen.</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in elke vergadering van de raad, het presidium en de agendacommissie aanwezig. </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In elk tafelgesprek is de griffier of een medewerker van de griffie aanwezig.</text:p>
                </text:list-item>
                <text:list-item text:style-override="id1-3-2-2-1-6-2-4">
                  <text:number>4.</text:number>
                  <text:p text:style-name="al">De griffier of medewerker van de griffie kan op uitnodiging van de raadsvoorzitter of voorzitter deelnemen aan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1">
                  <text:number>1.</text:number>
                  <text:p text:style-name="al">Er is een presidium dat bestaat uit de raadsvoorzitter en de fractievoorzitters.</text:p>
                </text:list-item>
                <text:list-item text:style-override="id1-3-2-2-1-7-2-2">
                  <text:number>2.</text:number>
                  <text:p text:style-name="al">Fractievoorzitters wijzen elk een raadslid (of fractievertegenwoordiger) aan dat hen bij afwezigheid in het presidium vervangt.</text:p>
                </text:list-item>
                <text:list-item text:style-override="id1-3-2-2-1-7-2-3">
                  <text:number>3.</text:number>
                  <text:p text:style-name="al">Het presidium kan anderen uitnodigen deel te nemen aan zijn vergaderingen. </text:p>
                </text:list-item>
                <text:list-item text:style-override="id1-3-2-2-1-7-2-4">
                  <text:number>4.</text:number>
                  <text:p text:style-name="al">Elke fractievoorzitter of diens vervanger heeft één stem in het presidium. </text:p>
                </text:list-item>
                <text:list-item text:style-override="id1-3-2-2-1-7-2-5">
                  <text:number>5.</text:number>
                  <text:p text:style-name="al">Het presidium doet aanbevelingen aan de raad inzake de organisatie en het functioneren van de raad in het algemeen en de Politieke Avond en Raadsvergadering in het bijzonder.</text:p>
                </text:list-item>
                <text:list-item text:style-override="id1-3-2-2-1-7-2-6">
                  <text:number>6.</text:number>
                  <text:p text:style-name="al">Het presidium heeft taken en bevoegdheden die zijn opgenomen in de artikelen 12, 21, 22, 23 en 24 van dit reglement.</text:p>
                </text:list-item>
                <text:list-item text:style-override="id1-3-2-2-1-7-2-7">
                  <text:number>7.</text:number>
                  <text:p text:style-name="al">De vergaderingen van het presidium zijn niet openbaar.</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1">
                  <text:number>1.</text:number>
                  <text:p text:style-name="al">Er is een agendacommissie die bestaat uit de raadsvoorzitter en de fractievoorzitters. </text:p>
                </text:list-item>
                <text:list-item text:style-override="id1-3-2-2-1-8-2-2">
                  <text:number>2.</text:number>
                  <text:p text:style-name="al">Fractievoorzitters wijzen elk een raadslid aan die hen bij afwezigheid in de agendacommissie vervangt.</text:p>
                </text:list-item>
                <text:list-item text:style-override="id1-3-2-2-1-8-2-3">
                  <text:number>3.</text:number>
                  <text:p text:style-name="al">De taak van de agendacommissie is om de agenda van de Politieke Avond en Raadsvergadering voor te bereiden en vast te stellen, alsmede vergaderingen op grond van artikel 17 lid 2 van de Gemeentewet.</text:p>
                </text:list-item>
                <text:list-item text:style-override="id1-3-2-2-1-8-2-4">
                  <text:number>4.</text:number>
                  <text:p text:style-name="al">De agendacommissie besluit of er een raadsmemo wordt geagendeerd aan een tafel. Hierbij geldt dat minimaal drie fracties het voorstel om een raadsmemo te agenderen, ondersteunen.</text:p>
                </text:list-item>
                <text:list-item text:style-override="id1-3-2-2-1-8-2-5">
                  <text:number>5.</text:number>
                  <text:p text:style-name="al">De agendacommissie doet ook een voorstel tot afhandeling van de ingekomen stukk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1">
                  <text:number>1.</text:number>
                  <text:p text:style-name="al">Bij aanvang van een raadsperiode stelt de raad een commissie geloofsbrieven in, bestaande uit drie raadsleden. Ook worden er twee vervangers aangewezen die de leden van de commissie geloofsbrieven bij verhindering kunnen vervangen.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1">
                  <text:number>1.</text:number>
                  <text:p text:style-name="al">De in artikel 8, lid 1 genoemde commissie bereidt ook raadsbesluiten inzake de benoeming van een wethouder voor. </text:p>
                </text:list-item>
                <text:list-item text:style-override="id1-3-2-2-2-3-2-2">
                  <text:number>2.</text:number>
                  <text:p text:style-name="al">Deze onderzoekt of de benoeming van de kandidaat-wethouder voldoet aan de vereisten van de artikelen 36a, 36b, 41b, eerste, derde en vierde lid, en 41c, eerste lid, van de Gemeentewet en vraagt van de kandidaat-wethouder een verklaring omtrent he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2-4-2-3">
                  <text:number>3.</text:number>
                  <text:p text:style-name="al">De namen van de fractievoorzitter en diens plaatsvervanger worden zo spoedig mogelijk doorgegeven aan de raads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raadsvoorzitter. </text:p>
                </text:list-item>
                <text:list-item text:style-override="id1-3-2-2-2-4-2-5">
                  <text:number>5.</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1">
                  <text:number>1.</text:number>
                  <text:p text:style-name="al">Fractievertegenwoordigers behoren tot een fractie die in de raad vertegenwoordigd is. </text:p>
                </text:list-item>
                <text:list-item text:style-override="id1-3-2-2-2-5-2-2">
                  <text:number>2.</text:number>
                  <text:p text:style-name="al">Fractievertegenwoordigers worden op voordracht van een fractie door de raad benoemd. </text:p>
                </text:list-item>
                <text:list-item text:style-override="id1-3-2-2-2-5-2-3">
                  <text:number>3.</text:number>
                  <text:p text:style-name="al">De in artikel 8, lid 1 genoemde commissie bereidt ook raadsbesluiten inzake de aanwijzing van fractievertegenwoordigers voor.</text:p>
                </text:list-item>
                <text:list-item text:style-override="id1-3-2-2-2-5-2-4">
                  <text:number>4.</text:number>
                  <text:p text:style-name="al">Iedere fractie heeft recht op maximaal drie fractievertegenwoordigers.</text:p>
                </text:list-item>
                <text:list-item text:style-override="id1-3-2-2-2-5-2-5">
                  <text:number>5.</text:number>
                  <text:p text:style-name="al">De fractievertegenwoordiger legt bij de benoeming de eed of verklaring en belofte af in de raadsvergadering. </text:p>
                </text:list-item>
                <text:list-item text:style-override="id1-3-2-2-2-5-2-6">
                  <text:number>6.</text:number>
                  <text:p text:style-name="al">De gedragscode voor de leden van de raad is van overeenkomstige toepassing op de fractievertegenwoordigers.</text:p>
                </text:list-item>
                <text:list-item text:style-override="id1-3-2-2-2-5-2-7">
                  <text:number>7.</text:number>
                  <text:p text:style-name="al">De artikelen 10, 11, 12,13, 14 en 15 van de Gemeentewet zijn op hen van toepassing. </text:p>
                </text:list-item>
                <text:list-item text:style-override="id1-3-2-2-2-5-2-8">
                  <text:number>8.</text:number>
                  <text:p text:style-name="al">De benoeming tot fractievertegenwoordiger eindigt: </text:p>
                </text:list-item>
                <text:list-item text:style-override="id1-3-2-2-2-5-2-9">
                  <text:number>a.</text:number>
                  <text:p text:style-name="al">indien de raadsperiode afloopt; </text:p>
                </text:list-item>
                <text:list-item text:style-override="id1-3-2-2-2-5-2-10">
                  <text:number>b.</text:number>
                  <text:p text:style-name="al">op eigen verzoek; </text:p>
                </text:list-item>
                <text:list-item text:style-override="id1-3-2-2-2-5-2-11">
                  <text:number>c.</text:number>
                  <text:p text:style-name="al">bij benoeming als raadslid;</text:p>
                </text:list-item>
                <text:list-item text:style-override="id1-3-2-2-2-5-2-12">
                  <text:number>d.</text:number>
                  <text:p text:style-name="al">op verzoek van de betreffende fractievoorzitter of diens vervanger;</text:p>
                </text:list-item>
                <text:list-item text:style-override="id1-3-2-2-2-5-2-13">
                  <text:number>e.</text:number>
                  <text:p text:style-name="al">als de fractie op wiens voordracht de fractievertegenwoordiger benoemd is niet langer vertegenwoordigd is in de raad.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2</text:span> Vergaderfrequentie</text:p>
                <text:list text:style-name="id1-3-2-2-3-2-2-2">
                  <text:list-item text:style-override="id1-3-2-2-3-2-2-2-1">
                    <text:number>1.</text:number>
                    <text:p text:style-name="al">De Politieke Avonden en Raadsvergaderingen vinden plaats conform het door het presidium vastgestelde schema. Zij vangen niet eerder aan dan 19.00 uur en worden gehouden in het gemeentehuis.</text:p>
                  </text:list-item>
                  <text:list-item text:style-override="id1-3-2-2-3-2-2-2-2">
                    <text:number>2.</text:number>
                    <text:p text:style-name="al">De raadsvoorzitter kan in bijzondere gevallen een andere dag en aanvangsuur bepalen of een andere vergaderplaats aanwijzen dan het presidium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 en agenda</text:p>
                <text:list text:style-name="id1-3-2-2-3-2-3-2">
                  <text:list-item text:style-override="id1-3-2-2-3-2-3-2-1">
                    <text:number>1.</text:number>
                    <text:p text:style-name="al">De raadsvoorzitter plaatst ten minste zeven dagen voor de Politieke Avond en de Raadsvergadering een schriftelijke oproep op de website, onder vermelding van dag, tijdstip en plaats van de vergadering.</text:p>
                  </text:list-item>
                  <text:list-item text:style-override="id1-3-2-2-3-2-3-2-2">
                    <text:number>2.</text:number>
                    <text:p text:style-name="al">In spoedeisende gevallen kan de raadsvoorzitter na het plaatsen van een schriftelijke oproep en schriftelijke mededeling aan de raadsleden en fractievertegenwoordigers tot uiterlijk 48 uur voor aanvang van de Politieke Avond en Raadsvergadering een aanvullende agenda opstellen. Ook deze wordt met de daarbij behorende stukken op de website geplaatst.</text:p>
                  </text:list-item>
                  <text:list-item text:style-override="id1-3-2-2-3-2-3-2-3">
                    <text:number>3.</text:number>
                    <text:p text:style-name="al">Van het plaatsen van de aanvulling wordt mededeling gedaan aan raadsleden en fractievertegenwoordigers.</text:p>
                  </text:list-item>
                  <text:list-item text:style-override="id1-3-2-2-3-2-3-2-4">
                    <text:number>4.</text:number>
                    <text:p text:style-name="al">Op de stukken, bedoeld in het eerste en tweede lid, is artikel 15 tweede lid van toepassing.</text:p>
                  </text:list-item>
                  <text:list-item text:style-override="id1-3-2-2-3-2-3-2-5">
                    <text:number>5.</text:number>
                    <text:p text:style-name="al">De agenda wordt bij aanvang van een Raadsvergadering door de raad vastgesteld. Op voorstel van een raadslid of de raadsvoorzitter kan de raad bij de vaststelling van de agenda onderwerpen aan de agenda toevoegen of van de agenda afvoeren.</text:p>
                  </text:list-item>
                  <text:list-item text:style-override="id1-3-2-2-3-2-3-2-6">
                    <text:number>6.</text:number>
                    <text:p text:style-name="al">Op voorstel van een raadslid of de raadsvoorzitter kan de raad de volgorde van behandeling van de agendapunten wijzigen.</text:p>
                  </text:list-item>
                  <text:list-item text:style-override="id1-3-2-2-3-2-3-2-7">
                    <text:number>7.</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besluiten anderen uit te nodigen en/ of te laten deelnemen aan de Politieke Avond en de Raadsvergadering.</text:p>
              </text:section>
              <text:section text:name="artikel_id1-3-2-2-3-2-5" text:style-name="artikel">
                <text:p text:style-name="artikel_kop_titel"><text:span text:style-name="artikel_kop_label">Artikel</text:span> <text:span text:style-name="artikel_kop_nr">15</text:span> Ter inzage leggen van stukken</text:p>
                <text:list text:style-name="id1-3-2-2-3-2-5-2">
                  <text:list-item text:style-override="id1-3-2-2-3-2-5-2-1">
                    <text:number>1.</text:number>
                    <text:p text:style-name="al">Stukken die ter toelichting van de onderwerpen of voorstellen op een agenda dienen, worden gelijktijdig met het verzenden van de schriftelijke oproep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3-2-5-2-2">
                    <text:number>2.</text:number>
                    <text:p text:style-name="al">Informatie van de raad of aan de raad verstrekte informatie waaromtrent op grond van hoofdstuk Va van de Gemeentewet geheimhouding is opgelegd, blijft in afwijking van het eerste lid onder berusting van de griffier. </text:p>
                  </text:list-item>
                </text:list>
              </text:section>
              <text:section text:name="artikel_id1-3-2-2-3-2-6" text:style-name="artikel">
                <text:p text:style-name="artikel_kop_titel"><text:span text:style-name="artikel_kop_label">Artikel</text:span> <text:span text:style-name="artikel_kop_nr">16</text:span> Openbare kennisgeving</text:p>
                <text:list text:style-name="id1-3-2-2-3-2-6-2">
                  <text:list-item text:style-override="id1-3-2-2-3-2-6-2-1">
                    <text:number>1.</text:number>
                    <text:p text:style-name="al">De Politieke Avond en Raadsvergadering worden op de voor afkondigingen in de gemeente gebruikelijke wijze ter openbare kennis gebracht.</text:p>
                  </text:list-item>
                  <text:list-item text:style-override="id1-3-2-2-3-2-6-2-2">
                    <text:number>2.</text:number>
                    <text:p text:style-name="al">In spoedeisende gevallen kan de openbare kennisgeving uitsluitend langs elektronische weg plaatsvinden.</text:p>
                  </text:list-item>
                </text:list>
              </text:section>
              <text:section text:name="artikel_id1-3-2-2-3-2-7" text:style-name="artikel">
                <text:p text:style-name="artikel_kop_titel"><text:span text:style-name="artikel_kop_label">Artikel</text:span> <text:span text:style-name="artikel_kop_nr">17</text:span> Voorstellen van orde</text:p>
                <text:list text:style-name="id1-3-2-2-3-2-7-2">
                  <text:list-item text:style-override="id1-3-2-2-3-2-7-2-1">
                    <text:number>1.</text:number>
                    <text:p text:style-name="al">De (raads)voorzitter en ieder raadslid of fractievertegenwoordiger kan tijdens de Raadsvergadering of een tafelgesprek mondeling een voorstel van orde doen betreffende de vergadering of het tafelgesprek.</text:p>
                  </text:list-item>
                  <text:list-item text:style-override="id1-3-2-2-3-2-7-2-2">
                    <text:number>2.</text:number>
                    <text:p text:style-name="al">Over een voorstel van orde beslist de raad of beslissen de deelnemers terstond.</text:p>
                  </text:list-item>
                </text:list>
              </text:section>
              <text:section text:name="artikel_id1-3-2-2-3-2-8" text:style-name="artikel">
                <text:p text:style-name="artikel_kop_titel"><text:span text:style-name="artikel_kop_label">Artikel</text:span> <text:span text:style-name="artikel_kop_nr">18</text:span> Handhaving orde en schorsing</text:p>
                <text:p text:style-name="al">Voor zowel de tafelgesprekken als de Raadsvergadering gelden de volgende regels:</text:p>
                <text:list text:style-name="id1-3-2-2-3-2-8-3">
                  <text:list-item text:style-override="id1-3-2-2-3-2-8-3-1">
                    <text:number>1.</text:number>
                    <text:p text:style-name="al">Een spreker mag in zijn betoog niet worden gestoord, tenzij:</text:p>
                  </text:list-item>
                  <text:list-item text:style-override="id1-3-2-2-3-2-8-3-2">
                    <text:number>a.</text:number>
                    <text:p text:style-name="al">de (raads)voorzitter het nodig oordeelt hem aan het opvolgen van dit reglement te herinneren;</text:p>
                  </text:list-item>
                  <text:list-item text:style-override="id1-3-2-2-3-2-8-3-3">
                    <text:number>b.</text:number>
                    <text:p text:style-name="al">een ander hem interrumpeert. De (raads)voorzitter kan bepalen dat de spreker zonder verdere interrupties zijn betoog zal afronden.</text:p>
                  </text:list-item>
                  <text:list-item text:style-override="id1-3-2-2-3-2-8-3-4">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desbetreffende spreker hieraan geen gevolg geeft, kan de (raads)voorzitter hem gedurende het de vergadering of het gesprek waarin zulks plaats heeft, over het aanhangige onderwerp het woord ontzeggen.</text:p>
                  </text:list-item>
                  <text:list-item text:style-override="id1-3-2-2-3-2-8-3-5">
                    <text:number>3.</text:number>
                    <text:p text:style-name="al">De (raads)voorzitter kan ter handhaving van de orde de vergadering of het gesprek voor een door hem te bepalen tijd schorsen en - indien na de heropening de orde opnieuw wordt verstoord – de vergadering sluiten of het gesprek beëindigen.</text:p>
                  </text:list-item>
                </text:list>
              </text:section>
              <text:section text:name="artikel_id1-3-2-2-3-2-9" text:style-name="artikel">
                <text:p text:style-name="artikel_kop_titel"><text:span text:style-name="artikel_kop_label">Artikel</text:span> <text:span text:style-name="artikel_kop_nr">19</text:span> Verslaglegging van de tafelgesprekken</text:p>
                <text:list text:style-name="id1-3-2-2-3-2-9-2">
                  <text:list-item text:style-override="id1-3-2-2-3-2-9-2-1">
                    <text:number>1.</text:number>
                    <text:p text:style-name="al">De griffier draagt zorg voor de verslaglegging van de tafelgesprekken. </text:p>
                  </text:list-item>
                  <text:list-item text:style-override="id1-3-2-2-3-2-9-2-2">
                    <text:number>2.</text:number>
                    <text:p text:style-name="al">De griffier draagt na afloop van de tafelgesprekken zorg voor het plaatsen van de verslaglegging op de website.</text:p>
                  </text:list-item>
                </text:list>
              </text:section>
              <text:section text:name="artikel_id1-3-2-2-3-2-10" text:style-name="artikel">
                <text:p text:style-name="artikel_kop_titel"><text:span text:style-name="artikel_kop_label">Artikel</text:span> <text:span text:style-name="artikel_kop_nr">20</text:span> Verslaglegging van de Raadsvergadering</text:p>
                <text:list text:style-name="id1-3-2-2-3-2-10-2">
                  <text:list-item text:style-override="id1-3-2-2-3-2-10-2-1">
                    <text:number>1.</text:number>
                    <text:p text:style-name="al">De griffier draagt zorg voor het bijhouden van een presentielijst, een verslag en een besluitenlijst van de Raadsvergadering.</text:p>
                  </text:list-item>
                  <text:list-item text:style-override="id1-3-2-2-3-2-10-2-2">
                    <text:number>2.</text:number>
                    <text:p text:style-name="al">Voor zover de aard en de inhoud van de besluitvorming zich daartegen niet verzet, wordt de besluitenlijst zo spoedig mogelijk na de Raadsvergadering op de website geplaatst.</text:p>
                  </text:list-item>
                  <text:list-item text:style-override="id1-3-2-2-3-2-10-2-3">
                    <text:number>3.</text:number>
                    <text:p text:style-name="al">De griffier draagt na afloop van de Raadsvergadering zorg voor het plaatsen van de verslaglegging op de website.</text:p>
                  </text:list-item>
                </text:list>
              </text:section>
            </text:section>
            <text:section text:name="paragraaf_id1-3-2-2-3-3" text:style-name="paragraaf">
              <text:p text:style-name="paragraaf_kop"><text:span text:style-name="label">Paragraaf</text:span> <text:span text:style-name="nr">2</text:span> Orde van de tafelgesprekken</text:p>
              <text:section text:name="artikel_id1-3-2-2-3-3-2" text:style-name="artikel">
                <text:p text:style-name="artikel_kop_titel"><text:span text:style-name="artikel_kop_label">Artikel</text:span> <text:span text:style-name="artikel_kop_nr">21</text:span> Deelnemers aan de tafelgesprekken en nadere regels</text:p>
                <text:list text:style-name="id1-3-2-2-3-3-2-2">
                  <text:list-item text:style-override="id1-3-2-2-3-3-2-2-1">
                    <text:number>1.</text:number>
                    <text:p text:style-name="al">Bij de tafelgesprekken wijzen de fracties in principe één lid van de fractie als woordvoerder aan. </text:p>
                  </text:list-item>
                  <text:list-item text:style-override="id1-3-2-2-3-3-2-2-2">
                    <text:number>2.</text:number>
                    <text:p text:style-name="al">Het college heeft een permanente uitnodiging voor de tafels. Wanneer het onderwerp daarom vraagt, kan het college zich laten bijstaan door de ambtelijke organisatie.</text:p>
                  </text:list-item>
                  <text:list-item text:style-override="id1-3-2-2-3-3-2-2-3">
                    <text:number>3.</text:number>
                    <text:p text:style-name="al">Geïnteresseerden kunnen meespreken over een onderwerp bij een beeldvormende tafel. </text:p>
                  </text:list-item>
                  <text:list-item text:style-override="id1-3-2-2-3-3-2-2-4">
                    <text:number>4.</text:number>
                    <text:p text:style-name="al">Meesprekers kunnen zowel op uitnodiging van de raad, als op eigen initiatief bij een beeldvormende tafel meespreken. </text:p>
                  </text:list-item>
                  <text:list-item text:style-override="id1-3-2-2-3-3-2-2-5">
                    <text:number>5.</text:number>
                    <text:p text:style-name="al">Bij een beeldvormende tafel nodigt de voorzitter de meesprekers uit aan tafel. Bij de bespreking van een onderwerp komen eerst de meesprekers aan het woord. In de verdere bespreking kunnen raadsleden en fractievertegenwoordigers of de voorzitter aanvullende vragen stellen aan de meesprekers. </text:p>
                  </text:list-item>
                  <text:list-item text:style-override="id1-3-2-2-3-3-2-2-6">
                    <text:number>6.</text:number>
                    <text:p text:style-name="al">Wanneer meesprekers hebben deelgenomen aan een beeldvormende tafel, kunnen zij in een volgende tafel over hetzelfde onderwerp niet nogmaals meespreken.</text:p>
                  </text:list-item>
                  <text:list-item text:style-override="id1-3-2-2-3-3-2-2-7">
                    <text:number>7.</text:number>
                    <text:p text:style-name="al">Het presidium en de agendacommissie kunnen nadere regels stellen over de tafelgesprekken.</text:p>
                  </text:list-item>
                </text:list>
              </text:section>
            </text:section>
            <text:section text:name="paragraaf_id1-3-2-2-3-4" text:style-name="paragraaf">
              <text:p text:style-name="paragraaf_kop"><text:span text:style-name="label">Paragraaf</text:span> <text:span text:style-name="nr">3</text:span> Orde van de Raadsvergadering</text:p>
              <text:section text:name="artikel_id1-3-2-2-3-4-2" text:style-name="artikel">
                <text:p text:style-name="artikel_kop_titel"><text:span text:style-name="artikel_kop_label">Artikel</text:span> <text:span text:style-name="artikel_kop_nr">22</text:span> Presentielijst</text:p>
                <text:p text:style-name="al">Bij binnenkomst in de vergaderzaal tekenen raadsleden de presentielijst, die aan het einde van elke Raadsvergadering door de raadsvoorzitter en de griffier door ondertekening wordt vastgesteld.</text:p>
              </text:section>
              <text:section text:name="artikel_id1-3-2-2-3-4-3" text:style-name="artikel">
                <text:p text:style-name="artikel_kop_titel"><text:span text:style-name="artikel_kop_label">Artikel</text:span> <text:span text:style-name="artikel_kop_nr">23</text:span> Ingekomen stukken</text:p>
                <text:list text:style-name="id1-3-2-2-3-4-3-2">
                  <text:list-item text:style-override="id1-3-2-2-3-4-3-2-1">
                    <text:number>1.</text:number>
                    <text:p text:style-name="al">Bij de raad ingekomen stukken worden op een lijst geplaatst die aan de raadsleden wordt toegezonden en ter inzage wordt gelegd.</text:p>
                  </text:list-item>
                  <text:list-item text:style-override="id1-3-2-2-3-4-3-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name="artikel_id1-3-2-2-3-4-4" text:style-name="artikel">
                <text:p text:style-name="artikel_kop_titel"><text:span text:style-name="artikel_kop_label">Artikel</text:span> <text:span text:style-name="artikel_kop_nr">24</text:span> Aantal spreektermijnen</text:p>
                <text:list text:style-name="id1-3-2-2-3-4-4-2">
                  <text:list-item text:style-override="id1-3-2-2-3-4-4-2-1">
                    <text:number>1.</text:number>
                    <text:p text:style-name="al">Beraadslaging over onderwerpen of voorstellen geschiedt in twee termijnen, tenzij de raad anders beslist.</text:p>
                  </text:list-item>
                  <text:list-item text:style-override="id1-3-2-2-3-4-4-2-2">
                    <text:number>2.</text:number>
                    <text:p text:style-name="al">Spreektermijnen worden door de raadsvoorzitter afgesloten.</text:p>
                  </text:list-item>
                  <text:list-item text:style-override="id1-3-2-2-3-4-4-2-3">
                    <text:number>3.</text:number>
                    <text:p text:style-name="al">Raadsleden voeren in de eerste termijn niet meer dan eenmaal het woord over hetzelfde onderwerp of voorstel.</text:p>
                  </text:list-item>
                  <text:list-item text:style-override="id1-3-2-2-3-4-4-2-4">
                    <text:number>4.</text:number>
                    <text:p text:style-name="al">In de tweede termijn voeren raadsleden het woord over ingediende amendementen, subamendementen of moties.</text:p>
                  </text:list-item>
                  <text:list-item text:style-override="id1-3-2-2-3-4-4-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4-5"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3-4-6" text:style-name="artikel">
                <text:p text:style-name="artikel_kop_titel"><text:span text:style-name="artikel_kop_label">Artikel</text:span> <text:span text:style-name="artikel_kop_nr">26</text:span> Beslissing</text:p>
                <text:list text:style-name="id1-3-2-2-3-4-6-2">
                  <text:list-item text:style-override="id1-3-2-2-3-4-6-2-1">
                    <text:number>1.</text:number>
                    <text:p text:style-name="al">De raadsvoorzitter sluit de beraadslaging als hij vaststelt dat een onderwerp of voorstel voldoende is toegelicht, tenzij de raad anders beslist.</text:p>
                  </text:list-item>
                  <text:list-item text:style-override="id1-3-2-2-3-4-6-2-2">
                    <text:number>2.</text:number>
                    <text:p text:style-name="al">Voordat de stemming over het voorstel in zijn geheel plaatsvindt, formuleert de raadsvoorzitter het voorstel voor de te nemen beslissing.</text:p>
                  </text:list-item>
                </text:list>
              </text:section>
            </text:section>
            <text:section text:name="paragraaf_id1-3-2-2-3-5" text:style-name="paragraaf">
              <text:p text:style-name="paragraaf_kop"><text:span text:style-name="label">Paragraaf</text:span> <text:span text:style-name="nr">4</text:span> Stemmingen</text:p>
              <text:section text:name="artikel_id1-3-2-2-3-5-2" text:style-name="artikel">
                <text:p text:style-name="artikel_kop_titel"><text:span text:style-name="artikel_kop_label">Artikel</text:span> <text:span text:style-name="artikel_kop_nr">27</text:span> Algemene bepalingen over stemming</text:p>
                <text:list text:style-name="id1-3-2-2-3-5-2-2">
                  <text:list-item text:style-override="id1-3-2-2-3-5-2-2-1">
                    <text:number>1.</text:number>
                    <text:p text:style-name="al">De raadsvoorzitter vraagt de raadsleden of zij stemming verlangen. Is dit niet het geval dan stelt de raadsvoorzitter vast dat het voorstel zonder stemming is aangenomen.</text:p>
                  </text:list-item>
                  <text:list-item text:style-override="id1-3-2-2-3-5-2-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5-2-2-3">
                    <text:number>3.</text:number>
                    <text:p text:style-name="al">Als een raadslid om stemming of hoofdelijke stemming vraagt, doet de raadsvoorzitter daarvan mededeling aan de raad.</text:p>
                  </text:list-item>
                  <text:list-item text:style-override="id1-3-2-2-3-5-2-2-4">
                    <text:number>4.</text:number>
                    <text:p text:style-name="al">Stemmingen vinden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3-5-2-2-5">
                    <text:number>5.</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3-5-2-2-6">
                    <text:number>6.</text:number>
                    <text:p text:style-name="al">De uitslag van een stemming is definitief wanneer de voorzitter melding heeft gemaakt van het aantal stemmen voor en tegen. Hij doet daarbij ook mededeling van het genomen besluit.</text:p>
                  </text:list-item>
                  <text:list-item text:style-override="id1-3-2-2-3-5-2-2-7">
                    <text:number>7.</text:number>
                    <text:p text:style-name="al">Wanneer elektronisch stemmen op grond van lid 5 niet mogelijk is, vindt mondelinge hoofdelijke stemming plaats. Bij hoofdelijke stemming roept de griffier de raadsleden bij naam op hun stem uit te brengen. De stemming begint bij het daarvoor bij loting aangewezen raadslid en verloopt verder volgens de volgorde van de presentielijst.</text:p>
                  </text:list-item>
                  <text:list-item text:style-override="id1-3-2-2-3-5-2-2-8">
                    <text:number>8.</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5-2-2-9">
                    <text:number>9.</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5-2-2-10">
                    <text:number>10.</text:number>
                    <text:p text:style-name="al">De raadsvoorzitter deelt de uitslag na afloop van de stemming mee en doet daarbij mededeling van het genomen besluit.</text:p>
                  </text:list-item>
                </text:list>
              </text:section>
              <text:section text:name="artikel_id1-3-2-2-3-5-3" text:style-name="artikel">
                <text:p text:style-name="artikel_kop_titel"><text:span text:style-name="artikel_kop_label">Artikel</text:span> <text:span text:style-name="artikel_kop_nr">28</text:span> Stemming over amendementen en moties</text:p>
                <text:list text:style-name="id1-3-2-2-3-5-3-2">
                  <text:list-item text:style-override="id1-3-2-2-3-5-3-2-1">
                    <text:number>1.</text:number>
                    <text:p text:style-name="al">Als op een aanhangig voorstel amendementen zijn ingediend, wordt eerst over die amendementen gestemd en vervolgens over het voorstel zoals het dan luidt in zijn geheel.</text:p>
                  </text:list-item>
                  <text:list-item text:style-override="id1-3-2-2-3-5-3-2-2">
                    <text:number>2.</text:number>
                    <text:p text:style-name="al">Als een subamendement is ingediend, wordt eerst over het subamendement gestemd en vervolgens over het amendement waarop dat betrekking heeft.</text:p>
                  </text:list-item>
                  <text:list-item text:style-override="id1-3-2-2-3-5-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5-3-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5-4" text:style-name="artikel">
                <text:p text:style-name="artikel_kop_titel"><text:span text:style-name="artikel_kop_label">Artikel</text:span> <text:span text:style-name="artikel_kop_nr">29</text:span> Stemming over personen</text:p>
                <text:list text:style-name="id1-3-2-2-3-5-4-2">
                  <text:list-item text:style-override="id1-3-2-2-3-5-4-2-1">
                    <text:number>1.</text:number>
                    <text:p text:style-name="al">Bij stemming over personen voor benoemingen of het opstellen van voordrachten of aanbevelingen, fungeert te commissie geloofsbrieven als stembureau.</text:p>
                  </text:list-item>
                  <text:list-item text:style-override="id1-3-2-2-3-5-4-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5-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5-4-2-4">
                    <text:number>4.</text:number>
                    <text:p text:style-name="al">In geval van twijfel over de inhoud van een stembriefje beslist de raad op voorstel van het stembureau.</text:p>
                  </text:list-item>
                </text:list>
              </text:section>
              <text:section text:name="artikel_id1-3-2-2-3-5-5" text:style-name="artikel">
                <text:p text:style-name="artikel_kop_titel"><text:span text:style-name="artikel_kop_label">Artikel</text:span> <text:span text:style-name="artikel_kop_nr">30</text:span> Herstemming over personen</text:p>
                <text:list text:style-name="id1-3-2-2-3-5-5-2">
                  <text:list-item text:style-override="id1-3-2-2-3-5-5-2-1">
                    <text:number>1.</text:number>
                    <text:p text:style-name="al">Wanneer bij de eerste stemming niemand de volstrekte meerderheid heeft verkregen, wordt tot een tweede stemming overgegaan.</text:p>
                  </text:list-item>
                  <text:list-item text:style-override="id1-3-2-2-3-5-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2-3">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1</text:span> Beslissing door het lot</text:p>
                <text:list text:style-name="id1-3-2-2-3-5-6-2">
                  <text:list-item text:style-override="id1-3-2-2-3-5-6-2-1">
                    <text:number>1.</text:number>
                    <text:p text:style-name="al">Wanneer het lot moet beslissen, worden de namen van hen tussen wie de beslissing moet plaatshebben, door de raadsvoorzitter op afzonderlijke, geheel gelijke, briefjes geschreven.</text:p>
                  </text:list-item>
                  <text:list-item text:style-override="id1-3-2-2-3-5-6-2-2">
                    <text:number>2.</text:number>
                    <text:p text:style-name="al">Deze briefjes worden, nadat zij door het stembureau zijn gecontroleerd, op gelijke wijze gevouwen, in een stembokaal gedeponeerd en omgeschud.</text:p>
                  </text:list-item>
                  <text:list-item text:style-override="id1-3-2-2-3-5-6-2-3">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2</text:span> Amendementen en subamendementen</text:p>
              <text:list text:style-name="id1-3-2-2-4-2-2">
                <text:list-item text:style-override="id1-3-2-2-4-2-2-1">
                  <text:number>1.</text:number>
                  <text:p text:style-name="al">Raadsleden dienen amendementen en subamendementen schriftelijk in bij de raadsvoorzitter voor het sluiten van de beraadslaging van het voorstel waarop deze betrekking hebben, tenzij de raadsvoorzitter oordeelt dat mondelinge indiening volstaat. </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1">
                  <text:number>1.</text:number>
                  <text:p text:style-name="al">Raadsleden dienen moties schriftelijk in bij de raadsvoorzitter, tenzij de raads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reemd aan de orde van de dag) vindt plaats nadat alle op de agenda opgenomen onderwerpen zijn behandeld. Wanneer er meer dan één motie vreemd aan de orde van de dag wordt ingediend, bepaalt het moment van indiening de volgorde op de raadsagenda.</text:p>
                </text:list-item>
                <text:list-item text:style-override="id1-3-2-2-4-3-2-4">
                  <text:number>4.</text:number>
                  <text:p text:style-name="al">De indiener licht de motie kort toe.</text:p>
                </text:list-item>
                <text:list-item text:style-override="id1-3-2-2-4-3-2-5">
                  <text:number>5.</text:number>
                  <text:p text:style-name="al">In reactie op de toelichting van de indiener hanteert het college de volgende termen: </text:p>
                </text:list-item>
                <text:list-item text:style-override="id1-3-2-2-4-3-2-6">
                  <text:number>•</text:number>
                  <text:p text:style-name="al">De motie is wel of niet uitvoerbaar (met onderbouwing)</text:p>
                </text:list-item>
                <text:list-item text:style-override="id1-3-2-2-4-3-2-7">
                  <text:number>•</text:number>
                  <text:p text:style-name="al">De motie wordt afgeraden (met onderbouwing)</text:p>
                </text:list-item>
                <text:list-item text:style-override="id1-3-2-2-4-3-2-8">
                  <text:number>6.</text:number>
                  <text:p text:style-name="al">Er vindt altijd debat plaats door de raad over de motie.</text:p>
                </text:list-item>
                <text:list-item text:style-override="id1-3-2-2-4-3-2-9">
                  <text:number>7.</text:number>
                  <text:p text:style-name="al">De indiener geeft na het debat aan of de motie wordt gehandhaafd dan wel wordt ingetrokken. </text:p>
                </text:list-item>
              </text:list>
            </text:section>
            <text:section text:name="artikel_id1-3-2-2-4-4" text:style-name="artikel">
              <text:p text:style-name="artikel_kop_titel"><text:span text:style-name="artikel_kop_label">Artikel</text:span> <text:span text:style-name="artikel_kop_nr">34</text:span> Initiatiefvoorstel</text:p>
              <text:list text:style-name="id1-3-2-2-4-4-2">
                <text:list-item text:style-override="id1-3-2-2-4-4-2-1">
                  <text:number>1.</text:number>
                  <text:p text:style-name="al">Raadsleden dienen initiatiefvoorstellen schriftelijk in bij de raadsvoorzitter. Deze brengt een ingediend voorstel zo spoedig mogelijk ter kennis van het college en de raad.</text:p>
                </text:list-item>
                <text:list-item text:style-override="id1-3-2-2-4-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2-4">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een tafelgesprek.</text:p>
                </text:list-item>
              </text:list>
            </text:section>
            <text:section text:name="artikel_id1-3-2-2-4-5" text:style-name="artikel">
              <text:p text:style-name="artikel_kop_titel"><text:span text:style-name="artikel_kop_label">Artikel</text:span> <text:span text:style-name="artikel_kop_nr">35</text:span> Raadsvoorstel</text:p>
              <text:list text:style-name="id1-3-2-2-4-5-2">
                <text:list-item text:style-override="id1-3-2-2-4-5-2-1">
                  <text:number>1.</text:number>
                  <text:p text:style-name="al">Een raadsvoorstel van het college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6</text:span> Interpellatie</text:p>
              <text:list text:style-name="id1-3-2-2-4-6-2">
                <text:list-item text:style-override="id1-3-2-2-4-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2-2">
                  <text:number>2.</text:number>
                  <text:p text:style-name="al">De voorzitter brengt de inhoud van het verzoek zo spoedig mogelijk ter kennis van de overige raadsleden en het college. Bij de vaststelling van de agenda van de eerstvolgende vergadering na indiening van het verzoek wordt het verzoek in stemming gebracht. </text:p>
                </text:list-item>
                <text:list-item text:style-override="id1-3-2-2-4-6-2-3">
                  <text:number>3.</text:number>
                  <text:p text:style-name="al">Na het stellen van de vragen krijgt het collegelid tot wie de vragen zich richt gelegenheid tot antwoord. Indien de vragen zich tot meerdere collegeleden richten, krijgen deze daaropvolgend gelegenheid tot antwoord. </text:p>
                </text:list-item>
                <text:list-item text:style-override="id1-3-2-2-4-6-2-4">
                  <text:number>4.</text:number>
                  <text:p text:style-name="al">Na de beantwoording door het college vindt behandeling van het onderwerp op de gebruikelijke wijze als bedoeld in artikel 27 van dit Reglement van Orde plaats.</text:p>
                </text:list-item>
                <text:list-item text:style-override="id1-3-2-2-4-6-2-5">
                  <text:number>5.</text:number>
                  <text:p text:style-name="al">De interpellant krijgt de gelegenheid tot het afleggen van een slotverklaring.</text:p>
                </text:list-item>
                <text:list-item text:style-override="id1-3-2-2-4-6-2-6">
                  <text:number>6.</text:number>
                  <text:p text:style-name="al">Bij een slotverklaring wordt interpellant niet geïnterrumpeerd. Ook vindt er geen debat plaats.</text:p>
                </text:list-item>
              </text:list>
            </text:section>
            <text:section text:name="artikel_id1-3-2-2-4-7" text:style-name="artikel">
              <text:p text:style-name="artikel_kop_titel"><text:span text:style-name="artikel_kop_label">Artikel</text:span> <text:span text:style-name="artikel_kop_nr">37</text:span> Schriftelijke vragen</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30 kalender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Schriftelijke antwoorden van het college of de burgemeester worden door de griffier aan de raadsleden toegezonden.</text:p>
                </text:list-item>
                <text:list-item text:style-override="id1-3-2-2-4-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38</text:span> Inlichtingen</text:p>
              <text:list text:style-name="id1-3-2-2-4-8-2">
                <text:list-item text:style-override="id1-3-2-2-4-8-2-1">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8-2-2">
                  <text:number>2.</text:number>
                  <text:p text:style-name="al">De griffier draagt er zorg voor dat de overige raadsleden een afschrift van dit verzoek krijgen.</text:p>
                </text:list-item>
                <text:list-item text:style-override="id1-3-2-2-4-8-2-3">
                  <text:number>3.</text:number>
                  <text:p text:style-name="al">De verlangde inlichtingen worden mondeling of schriftelijk in de eerstvolgende of in de daarop volgende vergadering gegeven.</text:p>
                </text:list-item>
                <text:list-item text:style-override="id1-3-2-2-4-8-2-4">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39</text:span> Vragenkwartier</text:p>
              <text:list text:style-name="id1-3-2-2-4-9-2">
                <text:list-item text:style-override="id1-3-2-2-4-9-2-1">
                  <text:number>1.</text:number>
                  <text:p text:style-name="al">In de Raadsvergadering is er een vragenkwartier, tenzij bij de raadsvoorzitter geen vragen zijn ingediend. De voorzitter bepaalt op welk tijdstip het vragenkwartier eindigt.</text:p>
                </text:list-item>
                <text:list-item text:style-override="id1-3-2-2-4-9-2-2">
                  <text:number>2.</text:number>
                  <text:p text:style-name="al">Raadsleden die tijdens het vragenkwartier vragen willen stellen, melden deze vragen onder aanduiding van het onderwerp uiterlijk op de dag van de raadsvergadering vóór 9.00 uur bij de griffier. Hiervoor geldt dat:</text:p>
                </text:list-item>
                <text:list-item text:style-override="id1-3-2-2-4-9-2-3">
                  <text:number>•</text:number>
                  <text:p text:style-name="al">het onderwerp actueel is;</text:p>
                </text:list-item>
                <text:list-item text:style-override="id1-3-2-2-4-9-2-4">
                  <text:number>•</text:number>
                  <text:p text:style-name="al">het onderwerp politiek relevant is;</text:p>
                </text:list-item>
                <text:list-item text:style-override="id1-3-2-2-4-9-2-5">
                  <text:number>•</text:number>
                  <text:p text:style-name="al">het onderwerp het afgelopen half jaar niet op een andere wijze al is geagendeerd</text:p>
                </text:list-item>
                <text:list-item text:style-override="id1-3-2-2-4-9-2-6">
                  <text:number>•</text:number>
                  <text:p text:style-name="al">het antwoord meteen kan worden gegeven;</text:p>
                </text:list-item>
                <text:list-item text:style-override="id1-3-2-2-4-9-2-7">
                  <text:number>•</text:number>
                  <text:p text:style-name="al">de vragensteller maximaal drie vragen kan stellen.</text:p>
                </text:list-item>
                <text:list-item text:style-override="id1-3-2-2-4-9-2-8">
                  <text:number>3.</text:number>
                  <text:p text:style-name="al">De raadsvoorzitter bepaalt de volgorde waarin aangemelde onderwerpen tijdens het vragenkwartier aan de orde worden gesteld alsmede de spreektijd voor de vragensteller, de overige raadsleden, het college en de burgemeester.</text:p>
                </text:list-item>
                <text:list-item text:style-override="id1-3-2-2-4-9-2-9">
                  <text:number>4.</text:number>
                  <text:p text:style-name="al">Per onderwerp wordt aan de vragensteller het woord verleend om maximaal drie vragen aan het college of de burgemeester te stellen en een toelichting daarop te geven. Na de beantwoording daarvan krijgt de vragensteller desgewenst het woord om aanvullende vragen te stellen.</text:p>
                </text:list-item>
                <text:list-item text:style-override="id1-3-2-2-4-9-2-10">
                  <text:number>5.</text:number>
                  <text:p text:style-name="al">De raadsvoorzitter kan aan andere raadsleden het woord verlenen om aan de vragensteller, het college of de burgemeester vragen te stellen over hetzelfde onderwerp.</text:p>
                </text:list-item>
                <text:list-item text:style-override="id1-3-2-2-4-9-2-11">
                  <text:number>6.</text:number>
                  <text:p text:style-name="al">Tijdens het vragenkwartie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1</text:span> Verslag besloten vergadering</text:p>
              <text:list text:style-name="id1-3-2-2-5-3-2">
                <text:list-item text:style-override="id1-3-2-2-5-3-2-1">
                  <text:number>1.</text:number>
                  <text:p text:style-name="al">Conceptverslagen en -besluitenlijsten van besloten vergaderingen worden niet verspreid, maar zijn uitsluitend voor raadsleden en fractievertegenwoordigers te raadplegen in het raadsinformatiesysteem.</text:p>
                </text:list-item>
                <text:list-item text:style-override="id1-3-2-2-5-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section>
            <text:section text:name="artikel_id1-3-2-2-5-4" text:style-name="artikel">
              <text:p text:style-name="artikel_kop_titel"><text:span text:style-name="artikel_kop_label">Artikel</text:span> <text:span text:style-name="artikel_kop_nr">42</text:span> Opheffing geheimhouding en delen geheime informatie met derden</text:p>
              <text:list text:style-name="id1-3-2-2-5-4-2">
                <text:list-item text:style-override="id1-3-2-2-5-4-2-1">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5-4-2-2">
                  <text:number>2.</text:number>
                  <text:p text:style-name="al">De geheimhouding dient in acht te worden genomen door een ieder die bij de vergadering aanwezig is en door een ieder die op een andere wijze kennis heeft van de stukken.</text:p>
                </text:list-item>
                <text:list-item text:style-override="id1-3-2-2-5-4-2-3">
                  <text:number>3.</text:number>
                  <text:p text:style-name="al">Informatie waarop geheimhouding rust wordt alleen gedeeld met derden indien:</text:p>
                  <text:list text:style-name="id1-3-2-2-5-4-2-3-3">
                    <text:list-item text:style-override="id1-3-2-2-5-4-2-3-3-1">
                      <text:number>a.</text:number>
                      <text:p text:style-name="al">De raad dit noodzakelijk acht voor het uitoefenen van zijn taken en hiertoe besluit;</text:p>
                    </text:list-item>
                    <text:list-item text:style-override="id1-3-2-2-5-4-2-3-3-2">
                      <text:number>b.</text:number>
                      <text:p text:style-name="al">Het college dit noodzakelijk acht voor het dagelijks bestuur van de gemeente en hiertoe besluit.</text:p>
                    </text:list-item>
                  </text:list>
                </text:list-item>
                <text:list-item text:style-override="id1-3-2-2-5-4-2-4">
                  <text:number>4.</text:number>
                  <text:p text:style-name="al">Indien het college op grond van het vierde lid besluit informatie waarop geheimhouding rust met derden te delen, informeert het de raad hierover.</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3</text:span> Toehoorders en pers</text:p>
              <text:list text:style-name="id1-3-2-2-6-2-2">
                <text:list-item text:style-override="id1-3-2-2-6-2-2-1">
                  <text:number>1.</text:number>
                  <text:p text:style-name="al">Toehoorders en vertegenwoordigers van de pers wonen openbare Raadsvergaderingen uitsluitend bij op de voor hen bestemde plaatsen.</text:p>
                </text:list-item>
                <text:list-item text:style-override="id1-3-2-2-6-2-2-2">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4</text:span> Geluid- en beeldregistraties</text:p>
              <text:list text:style-name="id1-3-2-2-6-3-2">
                <text:list-item text:style-override="id1-3-2-2-6-3-2-1">
                  <text:number>1.</text:number>
                  <text:p text:style-name="al">Tijdens de Politieke Avond en Raadvergadering maakt de gemeente Lochem (livestream) geluid- en beeldregistraties. Deze worden op de website geplaatst.</text:p>
                </text:list-item>
                <text:list-item text:style-override="id1-3-2-2-6-3-2-2">
                  <text:number>2.</text:number>
                  <text:p text:style-name="al">Anderen die tijdens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sen deelnemers aan het gesprek respectievelijk de raad op voorstel van de voorzitter dan wel raadsvoorzitter.</text:p>
            </text:section>
            <text:section text:name="artikel_id1-3-2-2-7-3" text:style-name="artikel">
              <text:p text:style-name="artikel_kop_titel"><text:span text:style-name="artikel_kop_label">Artikel</text:span> <text:span text:style-name="artikel_kop_nr">46</text:span> Inwerkingtreding en citeertitel</text:p>
              <text:list text:style-name="id1-3-2-2-7-3-2">
                <text:list-item text:style-override="id1-3-2-2-7-3-2-1">
                  <text:number>1.</text:number>
                  <text:p text:style-name="al">Dit reglement treedt een dag na bekendmaking in werking. Het reglement kan vanaf dat moment worden aangehaald als Reglement van Orde voor de vergaderingen van de raad gemeente Lochem 2025.</text:p>
                </text:list-item>
                <text:list-item text:style-override="id1-3-2-2-7-3-2-2">
                  <text:number>2.</text:number>
                  <text:p text:style-name="al">Op dat tijdstip vervalt het Reglement van Orde voor de Politieke Avond van de gemeente Lochem 2024, vastgesteld bij raadsbesluit van 29 januari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5 september 2025,</text:span></text:p>
            <text:p><text:span text:style-name="functie">Griffier, Voorzitter,</text:span></text:p>
            <text:p><text:span text:style-name="functie">P.T.H. de Boer F.T.J.M. Backhuijs </text:span></text:p>
          </text:section>
        </text:section>
        <text:section text:name="bijlage_id1-3-2-4" text:style-name="bijlage">
          <text:p text:style-name="bijlage_top"/>
          <text:p text:style-name="hoofdstuk_kop"><text:span text:style-name="label"/> <text:span text:style-name="nr"/> Toelichting Reglement van orde voor vergaderingen van de raad van de gemeente Lochem 2025</text:p>
          <text:p text:style-name="al">De gemeenteraad van Lochem werkt sinds 2017 met een vergadermodel dat gebaseerd is op het BOB-model (beeldvorming, oordeelsvorming, besluitvorming). Hierbij is het uitgangspunt dat eerst de benodigde informatie over een onderwerp wordt verzameld. Vervolgens worden de meningen hierover gedeeld en besproken. Dit om uiteindelijk tot besluitvorming te komen. In de gemeente Lochem vindt de voorbereiding op de besluitvorming door de raad plaats tijdens informerende, adviserende, beeldvormende en meningvormende tafelgesprekken. Zij vormen samen de Politieke Avond in Lochem. Besluitvorming vindt plaats tijdens de Raadsvergadering. </text:p>
          <text:p text:style-name="al">In 2024 is het vergadermodel geëvalueerd en in 2025 is het vergadermodel aangepast. Een belangrijke aanpassing is dat de Politieke Avond en de Raadsvergadering niet meer op dezelfde avond plaatsvinden. Om de twee weken vindt er een Politieke Avond of een Raadsvergadering plaats. </text:p>
          <text:p text:style-name="al">Bij het opstellen van het Reglement van orde is gebruik gemaakt van het modelreglement van de Vereniging van Nederlandse Gemeenten (VNG). Hieronder vindt u de artikelsgewijze toelichting. </text:p>
          <text:p text:style-name="al">
          <text:span text:style-name="nadrukvet">Artikel 1</text:span>: in dit artikel vindt u de opbouw van de Politieke Avonden en de Raadsvergadering. De verschillende tafels hebben hun eigen doelstelling en zijn (in principe) openbaar.</text:p>
          <text:p text:style-name="al">
          <text:span text:style-name="nadrukvet">Artikel 2:</text:span> door dit artikel krijgen (vergaderingen van) de informerende, adviserende, beeldvormende en meningvormende tafelgesprekken dezelfde status als de raadscommissies zoals bedoeld in artikel 82 van de Gemeentewet. Raadscommissies bereiden besluitvorming in de raad voor en bieden gelegenheid met het college of de burgemeester te overleggen.</text:p>
          <text:p text:style-name="al">Artikel 82 van de Gemeentewet geeft aan dat burgemeester en wethouders geen lid van deze commissies zijn en dat de samenstelling ervan een evenwichtige moet zijn (in relatie tot de in de raad vertegenwoordigende groeperingen). Via het laatste lid van artikel 82 wordt verwezen naar andere artikelen in de Gemeentewet. Daarmee worden twee belangrijke items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
          <text:span text:style-name="nadrukvet">Artikel 3</text:span>: in dit artikel worden de begrippen uit dit reglement van orde gedefinieerd. Er is gekozen voor twee benamingen in het voorzitterschap. Dit om verwarring te voorkomen. De raadsvoorzitter is voorzitter van de raad (tevens burgemeester, op basis van artikel 9 van de Gemeentewet). De voorzitter zit de informerende, adviserende, beeldvormende en meningvormende tafel voor.</text:p>
          <text:p text:style-name="al">Voor wat betreft de begrippen amendement, subamendement, motie, initiatiefvoorstel en griffier is aangesloten bij de tekst uit het modelreglement VNG. Toegevoegd is de definitie van fractievertegenwoordiger, het college en de website.</text:p>
          <text:p text:style-name="al">
          <text:span text:style-name="nadrukvet">Artikel 4</text:span>: zie de toelichting onder artikel 3.</text:p>
          <text:p text:style-name="al">
          <text:span text:style-name="nadrukvet">Artikel 5</text:span>: 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vierde lid een bepaling opgenomen met betrekking tot het deelnemen van de griffier aan de beraadslaging. </text:p>
          <text:p text:style-name="al">
          <text:span text:style-name="nadrukvet">Artikel 6</text:span>: het presidium heeft voornamelijk een algemeen adviserende rol (aanbevelingen aan de raad inzake de organisatie en het functioneren van de raad). Het presidium regelt onder andere de procedures rondom de behandeling van de kadernota, begroting en jaarrekening, oftewel zij stelt de P&amp;C-cyclus vast. In het presidium heeft elke partij een stem die even zwaar weegt.</text:p>
          <text:p text:style-name="al">
          <text:span text:style-name="nadrukvet">Artikel 7</text:span>: de agendacommissie bereidt de agenda’s van de reguliere vergaderingen van de Politieke Avond (zoals bedoeld in artikel 17 lid 1 van de Gemeentewet) voor en stelt deze vast. Ook stelt de agendacommissie de voorlopige agenda van de Raadsvergadering vast. De definitieve vaststelling van de agenda van de raad geschiedt bij de aanvang van de betreffende vergadering. Daarnaast geldt dit voor alle vergaderingen die de burgemeester als nodig beoordeelt, of een vergadering waartoe door ten minste een vijfde van het aantal raadsleden een schriftelijk verzoek is ingediend, met opgave van redenen (zoals aangegeven in artikel 17 lid 2 van de Gemeentewet). </text:p>
          <text:p text:style-name="al">Een fractie die een memo op de agenda van de Politieke Avond wil zetten, doet een schriftelijk agenderingsverzoek aan de agendacommissie. Hierbij is het van belang dat minimaal drie fracties dit voorstel ondersteunen. Dit stelt de agendacommissie in staat een betere afweging te maken om een verzoek wel of niet te honoreren en om te kunnen plannen op de langere termijn. </text:p>
          <text:p text:style-name="al">De agendacommissie doet ook een voorstel tot afhandeling van de ingekomen stukken.</text:p>
          <text:p text:style-name="al">
          <text:span text:style-name="nadrukvet">Artikel 8</text:span>: met de geloofsbrief geeft de voorzitter van het centraal stembureau aan de benoemde kennis van zijn benoeming (artikel V 1 van de Kieswet). Het onderzoek van de geloofsbrieven en de beslissing over de toelating moeten in een openbare vergadering gebeuren. Ingevolge artikel V 4 van de Kieswet beslist de raad over de toelating van zijn leden. </text:p>
          <text:p text:style-name="al">In dit artikel is opgenomen dat er bij aanvang van een raadsperiode een commissie geloofsbrieven wordt ingesteld. Deze commissie onderzoekt de geloofsbrieven en brengt verslag uit. Deze commissie bestaat uit drie raadsleden die bij aanvang van een raadsperiode worden aangewezen. Daarnaast worden er twee plaatsvervangers aangewezen voor het geval een van de leden is verhinderd.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span text:style-name="nadrukvet">Artikel 9</text:span>: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Ook hier is opgenomen dat de commissie geloofsbrieven het raadsbesluit inzake de benoeming van een wethouder voorbereid.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vindt er een integriteitstoets plaats. Dit is met de komst van de Wet bevorderen integriteit en functioneren decentraal bestuur (per 1 januari 2023) verplicht.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raad kan de risicoanalyse en de conclusies als een geheim document ontvangen. Hiervoor dient de burgemeester formeel geheimhouding op te leggen. Met de Wet bevorderen integriteit en functioneren decentraal bestuur (artikel 87 van de wet) is de burgemeester hiertoe expliciet bevoegd gemaakt (vierde lid).</text:p>
          <text:p text:style-name="al">Artikel 9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p text:style-name="al">
          <text:span text:style-name="nadrukvet">Artikel 10</text:span>: 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31">
            <text:list-item text:style-override="id1-3-2-4-3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31-2">
              <text:number>•</text:number>
              <text:p text:style-name="al">personen die tussentijds van partij veranderen hun raadslidmaatschap niet verliezen;</text:p>
            </text:list-item>
            <text:list-item text:style-override="id1-3-2-4-3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De naam van de fractie moet getoetst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span text:style-name="nadrukvet">Artikel 11</text:span>: in dit artikel zijn alle rechten en plichten van de fractievertegenwoordigers opgenomen. De commissie geloofsbrieven bereid ook het raadsbesluit voor het aanwijzen van fractievertegenwoordigers voor. </text:p>
          <text:p text:style-name="al">
          <text:span text:style-name="nadrukvet">Artikel</text:span>
          <text:span text:style-name="nadrukvet"/>
          <text:span text:style-name="nadrukvet">12</text:span>
          <text:span text:style-name="nadrukvet">: </text:span>in dit artikel zijn de afspraken rondom de frequentie van de vergaderingen en de aanvangstijd van de vergaderingen opgenomen.<text:span text:style-name="nadrukvet"/></text:p>
          <text:p text:style-name="al">
          <text:span text:style-name="nadrukvet">Artikel </text:span>
          <text:span text:style-name="nadrukvet">13:</text:span>
          <text:span text:style-name="nadrukvet"/>In artikel 19, eerste lid, van de wet is bepaald dat de burgemeester de leden van de raad schriftelijk uitnodigt voor de vergadering.</text:p>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als de raad dit wenst, de oproep en stukken per elektronische weg te versturen. De oproep vermeldt de dag, het tijdstip en de plaats van de vergadering.</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Als de geheimhouding op informatie anders dan in schríftelijke vorm rust, moet de verplichting op een passende wijze kenbaar worden gemaakt (artikel 89, eerste lid, van de wet).</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Als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14: </text:span>biedt de mogelijkheid 'anderen' uit te nodigen voor de raadsvergadering en de tafelgesprekken. Waaronder de gemeentesecretaris en van belang zijnde derden. Op grond van artikel 21 van de Gemeentewet en artikel 21 van dit reglement zijn reeds uitgenodigd voor alle onderdelen van de Politieke Avond de burgemeester en de wethouders. Ook hun deelname aan de beraadslagingen is op grond van deze verwijzingen toegestaan.</text:p>
          <text:p text:style-name="al">
          <text:span text:style-name="nadrukvet">Artikel </text:span>
          <text:span text:style-name="nadrukvet">15</text:span>
          <text:span text:style-name="nadrukvet">:</text:span>
          <text:span text:style-name="nadrukvet"/>geïnteresseerden moeten de mogelijkheid hebben om stukken in te zien. Daarom worden alle stukken gelijktijdig met het verzenden van de schriftelijke oproep ter inzage aangeboden (eerste lid).</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span text:style-name="nadrukvet">Artikel </text:span>
          <text:span text:style-name="nadrukvet">16</text:span>
          <text:span text:style-name="nadrukvet">:</text:span> met dit artikel wordt invulling gegeven aan het voorschrift van artikel 19, tweede lid, van de wet.</text:p>
          <text:p text:style-name="al">
          <text:span text:style-name="nadrukvet">Artikel 17</text:span>: 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Als het gaat om een niet geagendeerd voorstel, dient de procedure van een initiatiefvoorstel gevolgd te worden (artikel 30 van de wet). Raadsleden (en fractievertegenwoordigers) kunnen door opname van dit artikel ook in tafelgesprekken hun voorstellen van orde (blijven) doen.</text:p>
          <text:p text:style-name="al">
          <text:span text:style-name="nadrukvet">Artikel 18</text:span>: de regels voor het handhaven van de orde en schorsing betreffen door opname in deze paragraaf zowel de tafelgesprekken als de raadsvergadering. Artikel 26 van de Gemeentewet gaat al over het handhaven van de orde, maar betreft alleen de raadsvergadering. Samen met artikel 4 (het voorzitterschap) en artikel 46 lid 2 (het verstoren van de orde door toehoorders) zijn er voldoende mogelijkheden om zowel de vergaderingen als de tafelgesprekken goed te leiden en daar - indien nodig - handhavend op te treden.</text:p>
          <text:p text:style-name="al">
          <text:span text:style-name="nadrukvet">Artikel 19</text:span>
          <text:span text:style-name="nadrukvet"> en</text:span>
          <text:span text:style-name="nadrukvet">20</text:span>: gaan over de verslaglegging. Het maken van een verslag is niet verplicht. In de wet wordt alleen gesproken over de verplichting een besluitenlijst openbaar te maken (artikel 23, vijfde lid, van de wet en het vijfde lid).</text:p>
          <text:p text:style-name="al">De besluitenlijst dient op zo kort mogelijke termijn te worden gepubliceerd (twee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erde lid).</text:p>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1</text:span>: dit artikel benoemt de (mogelijke) deelnemers aan de gesprekken: de wethouder(s) en burgemeester als bestuursorgaan, meesprekers uit de samenleving, raadsleden en fractievertegenwoordigers. Met lid 7 over de nadere regels wordt een flexibele doorontwikkeling van de gesprekken beoogd.</text:p>
          <text:p text:style-name="al">
          <text:span text:style-name="nadrukvet">Artikel 22</text:span>: 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span text:style-name="nadrukvet">Artikel 23</text:span>: 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bij de raad binnen via een raadsmemo. De raad stelt op voorstel van de agendacommissie, of in geval van onverwijlde spoed de griffier, de wijze van afdoening van de ingekomen stukken vast (tweede lid).</text:p>
          <text:p text:style-name="al">
          <text:span text:style-name="nadrukvet">Artikel 24</text:span>
          <text:span text:style-name="nadrukvet">:</text:span> als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artikel 29 van de wet). </text:p>
          <text:p text:style-name="al">
          <text:span text:style-name="nadrukvet">Artikel 25</text:span>
          <text:span text:style-name="nadrukvet">:</text:span> stemverklaringen zijn kort en mogen niet het karakter krijgen van een derde termijn, als laatste reactie op de vorige spreker. De stemverklaringen worden gegeven vóór de hoofdelijke oproep van de leden dat de stemming begint. </text:p>
          <text:p text:style-name="al">
          <text:span text:style-name="nadrukvet">Artikel 26</text:span>
          <text:span text:style-name="nadrukvet">:</text:span> de voorzitter kan de beraadslaging sluiten als hij vaststelt dat een onderwerp voldoende is toegelicht, tenzij de raad anders beslist (eerste lid). De voorzitter formuleert daarna de te nemen eindbeslissing (tweede lid). Als geen stemming wordt gevraagd, is het voorstel aangenomen op grond van artikel 32, derde lid, van de wet. </text:p>
          <text:p text:style-name="al">
          <text:span text:style-name="nadrukvet">Artikel </text:span>
          <text:span text:style-name="nadrukvet">27</text:span>
          <text:span text:style-name="nadrukvet">:</text:span> als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De regeling in het eerste deel van het tweede lid kan toepassing krijgen, als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span text:style-name="nadrukvet">A</text:span>r<text:span text:style-name="nadrukvet">tikel</text:span><text:span text:style-name="nadrukvet"/><text:span text:style-name="nadrukvet">28</text:span><text:span text:style-name="nadrukvet">:</text:span> 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p>
          <text:p text:style-name="al">
          <text:span text:style-name="nadrukvet">A</text:span>r<text:span text:style-name="nadrukvet">tikel</text:span><text:span text:style-name="nadrukvet"/><text:span text:style-name="nadrukvet">29</text:span><text:span text:style-name="nadrukvet">:</text:span> 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span text:style-name="nadrukvet">Artikel</text:span>
          <text:span text:style-name="nadrukvet"/>
          <text:span text:style-name="nadrukvet">30 en </text:span>
          <text:span text:style-name="nadrukvet"> 31</text:span>
          <text:span text:style-name="nadrukvet">:</text:span>
          <text:span text:style-name="nadrukvet"/>zoals bij artikel 30 (derde lid) aangegeven, beslist het lot wanneer er bij een tussenstemming of bij de derde stemming de stemmen staken. </text:p>
          <text:p text:style-name="al">
          <text:span text:style-name="nadrukvet">Artikel </text:span>
          <text:span text:style-name="nadrukvet"> 32</text:span>
          <text:span text:style-name="nadrukvet">:</text:span>
          <text:span text:style-name="nadrukvet"/>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Als (in uitzonderlijke situaties) een ingediend amendement verdere beraadslaging noodzakelijk maakt, kan de raad besluiten tot een derde termijn (artikel 27). </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span text:style-name="nadrukvet">Artikel </text:span>
          <text:span text:style-name="nadrukvet"> 33</text:span>: 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Als hij zelf niet opstapt, dient de raad actie te ondernemen. </text:p>
          <text:p text:style-name="al">
          <text:span text:style-name="nadrukvet">Artikel 34</text:span>: het is de taak van het college aan de raad de nodige voorstellen te doen, maar de raadsleden kunnen ook zelf een voorstel voor een verordening of beslissing ter behandeling bij de raad indienen. Hiervoor is het recht van initiatief toegekend. </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Als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span text:style-name="nadrukvet">Artikel </text:span>
          <text:span text:style-name="nadrukvet"> 35</text:span>
          <text:span text:style-name="nadrukvet">:</text:span> 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span text:style-name="nadrukvet">Artikel </text:span>
          <text:span text:style-name="nadrukvet">36</text:span>
          <text:span text:style-name="nadrukvet">:</text:span> 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span text:style-name="nadrukvet">Artikel </text:span>
          <text:span text:style-name="nadrukvet">37</text:span>
          <text:span text:style-name="nadrukvet">:</text:span> 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als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raadsvergadering e.e.a. komt toelichten en nadere vragen komt beantwoorden.  Om die reden is in het vijfde lid ingevoegd dat de raad anders kan beslissen. </text:p>
          <text:p text:style-name="al">In de hier aangegeven procedure wordt de vragensteller in de gelegenheid gesteld nadere inlichtingen over het antwoord te vragen aan degene die het antwoord heeft gegeven. Als de vragensteller van mening is dat de beantwoording van de vragen tot een besluit van de raad moet leiden, kan hij het recht van initiatief of het interpellatierecht benutten om het onderwerp of het voorstel op de agenda van de raad te krijgen. </text:p>
          <text:p text:style-name="al">
          <text:span text:style-name="nadrukvet">Artikel 38</text:span>
          <text:span text:style-name="nadrukvet"/>
          <text:span text:style-name="nadrukvet">: </text:span>in dit artikel<text:span text:style-name="nadrukvet"/>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span text:style-name="nadrukvet">A</text:span>r<text:span text:style-name="nadrukvet">tikel </text:span><text:span text:style-name="nadrukvet">39</text:span><text:span text:style-name="nadrukvet">: </text:span>dit artikel vormt een invulling van artikel 155, eerste lid, van de wet met betrekking tot het vragenrecht. </text:p>
          <text:p text:style-name="al">
          <text:span text:style-name="nadrukvet">A</text:span>
          <text:span text:style-name="nadrukvet">rt</text:span>
          <text:span text:style-name="nadrukvet">ikel</text:span>
          <text:span text:style-name="nadrukvet"/>
          <text:span text:style-name="nadrukvet">40</text:span>
          <text:span text:style-name="nadrukvet"/>
          <text:span text:style-name="nadrukvet">:</text:span>
          <text:span text:style-name="nadrukvet"/>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van de wet wordt opgeheven. </text:p>
          <text:p text:style-name="al">
          <text:span text:style-name="nadrukvet">Artikel </text:span>
          <text:span text:style-name="nadrukvet">41</text:span>
          <text:span text:style-name="nadrukvet">:</text:span>
          <text:span text:style-name="nadrukvet"/>in dit artikel wordt uitwerking gegeven aan artikel 23, vierde lid, van de wet. Conceptverslagen en -besluitenlijsten van besloten raadsvergaderingen zijn te raadplegen via het raadsinformatiesysteem. </text:p>
          <text:p text:style-name="al">
          <text:span text:style-name="nadrukvet">Artikel </text:span>
          <text:span text:style-name="nadrukvet">42</text:span>
          <text:span text:style-name="nadrukvet">:</text:span> dit artikel is aangepast vanwege de invoering van de Wet bevorderen integriteit en functioneren decentraal bestuur per 1 januari 2023. Hierin is opgenomen dat de raad de geheimhouding niet meer hoeft te bekrachtigen. Verder mogen B&amp;W, de burgemeester en de commissies voortaan zelf geheimhouding opleggen. De raad kan de geheimhouding opheffen van aan de raad verstrekte informatie. Ook is opgenomen wanneer informatie verstrekt kan worden aan derden. </text:p>
          <text:p text:style-name="al">
          <text:span text:style-name="nadrukvet">Artikel </text:span>
          <text:span text:style-name="nadrukvet">43</text:span>: de voorzitter heeft de bevoegdheid om toehoorders die de orde verstoren te doen vertrekken en bij volharding in hun gedrag de toegang te ontzeggen.</text:p>
          <text:p text:style-name="al">
          <text:span text:style-name="nadrukvet">Artikel 44</text:span>
          <text:span text:style-name="nadrukvet">:</text:span>
          <text:span text:style-name="nadrukvet"/>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text:p>
          <text:p text:style-name="al">
          <text:span text:style-name="nadrukvet">Artikel 45</text:span>
          <text:span text:style-name="nadrukvet">:</text:span> in gevallen waarin dit reglement niet voorziet of bij twijfel omtrent de toepassing ervan, beslissen de deelnemers aan het gesprek respectievelijk de raad op voorstel van hun (raads)voorzitter.</text:p>
          <text:p text:style-name="al">
          <text:span text:style-name="nadrukvet">Artikel 46</text:span>
          <text:span text:style-name="nadrukvet">:</text:spa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6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vergaderingen van de raad gemeente Lochem 2025</meta:user-defined>
    <dc:language>nl</dc:language>
    <meta:user-defined meta:name="OVERHEIDop.locatietype/OVERHEIDop.gebiedsmarkering">Gemeente</meta:user-defined>
    <meta:user-defined meta:name="DC.title">REGLEMENT VAN ORDE VOOR DE VERGADERINGEN VAN DE RAAD VAN DE GEMEENTE LOCHEM 2025</meta:user-defined>
    <meta:user-defined meta:name="DCTERMS.W3CDTF/DCTERMS.available">2025-10-01</meta:user-defined>
    <meta:user-defined meta:name="DCTERMS.W3CDTF/OVERHEIDop.jaargang">2025</meta:user-defined>
    <meta:user-defined meta:name="OVERHEIDop.publicationIssue">419679</meta:user-defined>
    <meta:user-defined meta:name="OVERHEIDop.betreftRegeling">CVDR744681_1</meta:user-defined>
    <meta:user-defined meta:name="xs:date/OVERHEIDop.startdatum">2025-10-02</meta:user-defined>
    <meta:user-defined meta:name="OVERHEIDop.GmbID/DC.identifier">gmb-2025-419679</meta:user-defined>
    <meta:user-defined meta:name="OVERHEIDop.versieInformatie"/>
  </office:meta>
</office:document-meta>
</file>