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dam met duiker op de locatie nabij Nieuwe Zandweg 20, 3461 A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58197. DSO nummer: 2025092300360.</text:p>
            <text:p text:style-name="common-al">Datum ontvangst aanvraag: 23 septem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5 septem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96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 (reguliere procedure) voor het aanleggen van een dam met duiker op de locatie nabij Nieuwe Zandweg 20, 3461 AH Linschoten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78</meta:user-defined>
    <meta:user-defined meta:name="OVERHEIDop.GmbID/DC.identifier">gmb-2025-419678</meta:user-defined>
    <meta:user-defined meta:name="OVERHEIDop.versieInformatie"/>
  </office:meta>
</office:document-meta>
</file>