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aan de Vasariruimt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9-2025 een besluit verzonden op de aanvraag met zaaknummer 2025-119132 voor het kappen van twee bomen op locatie Vasariruimte te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6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132</meta:user-defined>
    <meta:user-defined meta:name="DCTERMS.abstract">het kappen van 2 bomen (Vasariruimt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twee bomen aan de Vasariruimte te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75</meta:user-defined>
    <meta:user-defined meta:name="OVERHEIDop.GmbID/DC.identifier">gmb-2025-419675</meta:user-defined>
    <meta:user-defined meta:name="OVERHEIDop.versieInformatie"/>
  </office:meta>
</office:document-meta>
</file>