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omonastraat 57-H 1033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</text:p>
            <text:p text:style-name="common-al">Zaakadres: Pomonastraat 57-H 1033TD Amsterdam</text:p>
            <text:p text:style-name="common-al">Datum ontvangst: 24-07-2025</text:p>
            <text:p text:style-name="common-al">Zaaknummer: Z2025-032107</text:p>
            <text:p text:style-name="common-al">DSO-nummer: 20250724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0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omonastraat 57-H 1033TD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73</meta:user-defined>
    <meta:user-defined meta:name="OVERHEIDop.GmbID/DC.identifier">gmb-2025-419673</meta:user-defined>
    <meta:user-defined meta:name="OVERHEIDop.versieInformatie"/>
  </office:meta>
</office:document-meta>
</file>