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dorpsgezicht’ voor het plaatsen van een dakopbouw op de achtergevel van het pand Dorpsstraat 13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een dakopbouw op de achtergevel van het pand Dorpsstraat 139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sept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196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dorpsgezicht’ voor het plaatsen van een dakopbouw op de achtergevel van het pand Dorpsstraat 139 te Vlieland</meta:user-defined>
    <dc:language>nl</dc:language>
    <meta:user-defined meta:name="OVERHEIDop.locatietype/OVERHEIDop.gebiedsmarkering">Adres</meta:user-defined>
    <meta:user-defined meta:name="DC.title">Aanvraag voor ‘bouwen in het beschermd dorpsgezicht’ voor het plaatsen van een dakopbouw op de achtergevel van het pand Dorpsstraat 139 te Vlielan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72</meta:user-defined>
    <meta:user-defined meta:name="OVERHEIDop.GmbID/DC.identifier">gmb-2025-419672</meta:user-defined>
    <meta:user-defined meta:name="OVERHEIDop.versieInformatie"/>
  </office:meta>
</office:document-meta>
</file>