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kappen van 33 bomen aan Bisonstraat, Broekstraat, De Hoef, De Kampen, De Wouw, Doonheide, Dribbelei, Eeuwsel, Heijtsveld, Komweg, Kopperegang, Kouter, Morgen, Mudde, Nonnengang, Pandelaarse Kampen, Ripskant, Slenk, St.-Michaëlstraat, Vlasakker, Vorsterpad, West-Om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Bisonstraat, Broekstraat, De Hoef, De Kampen, De Wouw, Doonheide, Dribbelei, Eeuwsel, Heijtsveld, Komweg, Kopperegang, Kouter, Morgen, Mudde, Nonnengang, Pandelaarse Kampen, Ripskant, Slenk, St.-Michaëlstraat, Vlasakker, Vorsterpad, West-Om</text:p>
                  </table:table-cell>
                  <table:table-cell table:style-name="entry" table:number-rows-spanned="1" table:number-columns-spanned="1">
                    <text:p text:style-name="table_al">Gemert</text:p>
                  </table:table-cell>
                  <table:table-cell table:style-name="entry" table:number-rows-spanned="1" table:number-columns-spanned="1">
                    <text:p text:style-name="table_al">Besluit kappen van 33 bomen (activiteit kappen)</text:p>
                  </table:table-cell>
                  <table:table-cell table:style-name="entry" table:number-rows-spanned="1" table:number-columns-spanned="1">
                    <text:p text:style-name="table_al">19 september 2025</text:p>
                  </table:table-cell>
                  <table:table-cell table:style-name="entry" table:number-rows-spanned="1" table:number-columns-spanned="1">
                    <text:p text:style-name="table_al">48741-2025</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19671</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671</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671</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48741-2025</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kappen van 33 bomen aan Bisonstraat, Broekstraat, De Hoef, De Kampen, De Wouw, Doonheide, Dribbelei, Eeuwsel, Heijtsveld, Komweg, Kopperegang, Kouter, Morgen, Mudde, Nonnengang, Pandelaarse Kampen, Ripskant, Slenk, St.-Michaëlstraat, Vlasakker, Vorsterpad, West-Om te Gemert</meta:user-defined>
    <meta:user-defined meta:name="DCTERMS.W3CDTF/DCTERMS.available">2025-09-30</meta:user-defined>
    <meta:user-defined meta:name="DCTERMS.W3CDTF/OVERHEIDop.jaargang">2025</meta:user-defined>
    <meta:user-defined meta:name="OVERHEIDop.publicationIssue">419671</meta:user-defined>
    <meta:user-defined meta:name="OVERHEIDop.GmbID/DC.identifier">gmb-2025-419671</meta:user-defined>
    <meta:user-defined meta:name="OVERHEIDop.versieInformatie"/>
  </office:meta>
</office:document-meta>
</file>