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etermeerse Rijweg - Zoetemeerse Rij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s- en slijpwerkzaamheden tramspoor Zoetermeerse Rijweg van 20-10-2025 t/m 8-12-2025</text:p>
            <text:p text:style-name="common-al"/>
            <text:p text:style-name="common-al">Ons kenmerk: 00065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oetermeerse Rijweg - Zoetemeerse Rijweg</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6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5NOW25/9047397</meta:user-defined>
    <meta:user-defined meta:name="DCTERMS.abstract">Las- en slijpwerkzaamheden tramspoor Zoetermeerse Rijweg van 20-10-2025 t/m 8-12-2025</meta:user-defined>
    <dc:language>nl</dc:language>
    <meta:user-defined meta:name="OVERHEIDop.locatietype/OVERHEIDop.gebiedsmarkering">Adres</meta:user-defined>
    <meta:user-defined meta:name="DC.title">Apv vergunning - Besluiten, Zoetermeerse Rijweg - Zoetemeerse Rijweg te Den Haag</meta:user-defined>
    <meta:user-defined meta:name="DCTERMS.W3CDTF/DCTERMS.available">2025-09-29</meta:user-defined>
    <meta:user-defined meta:name="OVERHEIDop.externeBijlage">Bijlage_58527598_voor_bekendmaking|exb-2025-35046</meta:user-defined>
    <meta:user-defined meta:name="DCTERMS.W3CDTF/OVERHEIDop.jaargang">2025</meta:user-defined>
    <meta:user-defined meta:name="OVERHEIDop.publicationIssue">419668</meta:user-defined>
    <meta:user-defined meta:name="OVERHEIDop.GmbID/DC.identifier">gmb-2025-419668</meta:user-defined>
    <meta:user-defined meta:name="OVERHEIDop.versieInformatie"/>
  </office:meta>
</office:document-meta>
</file>