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ingermeeden 1a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 heeft de gemeente Eemsdelta een aanvraag ontvangen voor het plaatsen van een brievenbus hotel op de locatie Olingermeeden 1a, 9903ES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966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6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36</meta:user-defined>
    <meta:user-defined meta:name="DCTERMS.abstract">24 september 2025 voor het plaatsen van een brievenbus hotel op de locatie Olingermeeden 1a, 9903ES Appingedam.</meta:user-defined>
    <dc:language>nl</dc:language>
    <meta:user-defined meta:name="OVERHEIDop.locatietype/OVERHEIDop.gebiedsmarkering">Vlak</meta:user-defined>
    <meta:user-defined meta:name="DC.title">Kennisgeving ontvangst aanvraag omgevingsvergunning Olingermeeden 1a, 9903ES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665</meta:user-defined>
    <meta:user-defined meta:name="OVERHEIDop.GmbID/DC.identifier">gmb-2025-419665</meta:user-defined>
    <meta:user-defined meta:name="OVERHEIDop.versieInformatie"/>
  </office:meta>
</office:document-meta>
</file>