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Naar het Leen 1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Naar het Leen 1, 4641 PL te Ossendrecht</text:p>
            <text:p text:style-name="common-al">Nieuwbouw bedrijfsruimte</text:p>
            <text:p text:style-name="common-al">Ontvangen 18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6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Naar het Leen 1 (Verlenging beslistermijn Omgevingswet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664</meta:user-defined>
    <meta:user-defined meta:name="OVERHEIDop.GmbID/DC.identifier">gmb-2025-419664</meta:user-defined>
    <meta:user-defined meta:name="OVERHEIDop.versieInformatie"/>
  </office:meta>
</office:document-meta>
</file>